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4  aan Roggestraat 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tijdelijke terrasuitbreiding  </text:p>
            <text:p text:style-name="common-al">Aanvrager: Koffiebar Granos  </text:p>
            <text:p text:style-name="common-al">Locatie:  ruimte op de openbare weg ter hoogte van de Roggestraat 3 te Doesburg  </text:p>
            <text:p text:style-name="common-al">Periode:  27 april tot 30 september 2024  </text:p>
            <text:p text:style-name="common-al">Ontvangen: 18 januari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79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tijdelijke terrasuitbreiding van 27 april tot 30 september 2024  aan Roggestraat 3 te Doesbu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91</meta:user-defined>
    <meta:user-defined meta:name="OVERHEIDop.GmbID/DC.identifier">gmb-2024-51791</meta:user-defined>
    <meta:user-defined meta:name="OVERHEIDop.versieInformatie"/>
  </office:meta>
</office:document-meta>
</file>