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Zaanenlaan 191 2023SM Haarlem, 0392-2024-0144345, het bouwen van een overkapping in de voortuin ten behoeve van het stallen van fietsen, verzonden 06-1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7908</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908</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908</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44345</meta:user-defined>
    <meta:user-defined meta:name="DCTERMS.abstract">het bouwen van een overkapping in de voortuin ten behoeve van het stallen van fietsen</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geweigerd, Zaanenlaan 191 2023SM Haarlem, 0392-2024-0144345, het bouwen van een overkapping in de voortuin ten behoeve van het stallen van fietsen, verzonden 06-12-2024</meta:user-defined>
    <meta:user-defined meta:name="DCTERMS.W3CDTF/DCTERMS.available">2024-12-10</meta:user-defined>
    <meta:user-defined meta:name="DCTERMS.W3CDTF/OVERHEIDop.jaargang">2024</meta:user-defined>
    <meta:user-defined meta:name="OVERHEIDop.publicationIssue">517908</meta:user-defined>
    <meta:user-defined meta:name="OVERHEIDop.GmbID/DC.identifier">gmb-2024-517908</meta:user-defined>
    <meta:user-defined meta:name="OVERHEIDop.versieInformatie"/>
  </office:meta>
</office:document-meta>
</file>