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eelvinckstraat 49, 1901AE Castricum, het plaatsen van een dakopbouw en een dakkapel, datum ontvangst 20 november 2024 (Z2024-00007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790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0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0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106</meta:user-defined>
    <meta:user-defined meta:name="DCTERMS.abstract">Geelvinckstraat 49, 1901AE Castricum, het plaatsen van een dakopbouw en een dakkapel, datum ontvangst 20 november 2024 (Z2024-00007106)</meta:user-defined>
    <dc:language>nl</dc:language>
    <meta:user-defined meta:name="OVERHEIDop.locatietype/OVERHEIDop.gebiedsmarkering">Vlak</meta:user-defined>
    <meta:user-defined meta:name="DC.title">Gemeente Castricum, ontvangen aanvraag omgevingsvergunning, Geelvinckstraat 49, 1901AE Castricum, het plaatsen van een dakopbouw en een dakkapel, datum ontvangst 20 november 2024 (Z2024-00007106)</meta:user-defined>
    <meta:user-defined meta:name="DCTERMS.W3CDTF/DCTERMS.available">2024-12-10</meta:user-defined>
    <meta:user-defined meta:name="DCTERMS.W3CDTF/OVERHEIDop.jaargang">2024</meta:user-defined>
    <meta:user-defined meta:name="OVERHEIDop.publicationIssue">517903</meta:user-defined>
    <meta:user-defined meta:name="OVERHEIDop.GmbID/DC.identifier">gmb-2024-517903</meta:user-defined>
    <meta:user-defined meta:name="OVERHEIDop.versieInformatie"/>
  </office:meta>
</office:document-meta>
</file>