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2-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2-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2-1-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2-1-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1-7-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2-1-7-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2-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2-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2-2-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2-6-1-1">
      <style:table-column-properties style:rel-column-width="46*"/>
    </style:style>
    <style:style style:family="table-column" style:parent-style-name="colspec" style:name="id1-3-2-2-2-6-1-2">
      <style:table-column-properties style:rel-column-width="46*"/>
    </style:style>
    <text:list-style style:name="id1-3-2-2-2-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1">
      <style:table-column-properties style:rel-column-width="46*"/>
    </style:style>
    <style:style style:family="table-column" style:parent-style-name="colspec" style:name="id1-3-2-2-2-8-1-2">
      <style:table-column-properties style:rel-column-width="46*"/>
    </style:style>
    <text:list-style style:name="id1-3-2-2-2-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text:list-style style:name="id1-3-2-2-2-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4">
      <text:list-level-style-bullet style:num-suffix="" text:bullet-char="​" text:level="1">
        <style:list-level-properties text:min-label-width="10mm"/>
      </text:list-level-style-bullet>
    </text:list-style>
    <text:list-style style:name="id1-3-2-2-2-10-1-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4">
      <text:list-level-style-bullet style:num-suffix="" text:bullet-char="​" text:level="1">
        <style:list-level-properties text:min-label-width="10mm"/>
      </text:list-level-style-bullet>
    </text:list-style>
    <text:list-style style:name="id1-3-2-2-2-10-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2-1-1">
      <style:table-column-properties style:rel-column-width="46*"/>
    </style:style>
    <style:style style:family="table-column" style:parent-style-name="colspec" style:name="id1-3-2-2-2-12-1-2">
      <style:table-column-properties style:rel-column-width="46*"/>
    </style:style>
    <text:list-style style:name="id1-3-2-2-2-1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4-1-1">
      <style:table-column-properties style:rel-column-width="46*"/>
    </style:style>
    <style:style style:family="table-column" style:parent-style-name="colspec" style:name="id1-3-2-2-2-14-1-2">
      <style:table-column-properties style:rel-column-width="46*"/>
    </style:style>
    <text:list-style style:name="id1-3-2-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3-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6-1-1">
      <style:table-column-properties style:rel-column-width="46*"/>
    </style:style>
    <style:style style:family="table-column" style:parent-style-name="colspec" style:name="id1-3-2-2-2-16-1-2">
      <style:table-column-properties style:rel-column-width="46*"/>
    </style:style>
    <text:list-style style:name="id1-3-2-2-2-1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0-1-1">
      <style:table-column-properties style:rel-column-width="46*"/>
    </style:style>
    <style:style style:family="table-column" style:parent-style-name="colspec" style:name="id1-3-2-2-2-20-1-2">
      <style:table-column-properties style:rel-column-width="46*"/>
    </style:style>
    <text:list-style style:name="id1-3-2-2-2-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enkum 2021</text:p>
      <text:section text:name="regeling_id1-3-2" text:style-name="regeling">
        <text:section text:name="aanhef_id1-3-2-1" text:style-name="aanhef">
          <text:section text:name="preambule_id1-3-2-1-1" text:style-name="preambule">
            <text:p text:style-name="al">Besluit van de raad van de gemeente Renkum tot wijziging van de Verordening maatschappelijke ondersteuning gemeente Renkum 2021.</text:p>
            <text:p text:style-name="al"/>
            <text:p text:style-name="al">de raad van de gemeente Renkum;</text:p>
            <text:p text:style-name="al"/>
            <text:p text:style-name="al">gelezen het voorstel van het college van burgemeester en wethouders van [datum]</text:p>
            <text:p text:style-name="al"/>
            <text:p text:style-name="al">gelet op de Wet maatschappelijke ondersteuning 2015, het uitvoeringsbesluit Wmo 2015 en de uitvoeringsregeling Wmo 2015, </text:p>
            <text:p text:style-name="al"/>
            <text:p text:style-name="al">besluit vast te stellen de verordening tot wijziging van de Verordening maatschappelijke ondersteuning gemeente Renku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maatschappelijke ondersteuning gemeente Renkum 2021 wordt als volgt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span text:style-name="nadrukvet"/>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 Begripsbepalingen</text:span>
                    </text:p>
                    <text:p text:style-name="table_al"/>
                    <text:list text:style-name="id1-3-2-2-2-4-1-3-2-1-4">
                      <text:list-item text:style-override="id1-3-2-2-2-4-1-3-2-1-4-1">
                        <text:number>a.</text:number>
                        <text:p text:style-name="table_al">besluit maatschappelijke ondersteuning: het door het College vastgestelde besluit maatschappelijke ondersteuning gemeente Renkum;</text:p>
                      </text:list-item>
                      <text:list-item text:style-override="id1-3-2-2-2-4-1-3-2-1-4-2">
                        <text:number>b.</text:number>
                        <text:p text:style-name="table_al">college: College van burgemeester en wethouders van de gemeente Renkum;</text:p>
                      </text:list-item>
                      <text:list-item text:style-override="id1-3-2-2-2-4-1-3-2-1-4-3">
                        <text:number>c.</text:number>
                        <text:p text:style-name="table_al">aanbieder (professioneel of niet-professioneel): natuurlijke persoon of rechtspersoon die (jegens het college) gehouden is een algemene voorziening of maatwerkvoorziening te leveren ter ondersteuning van de cliënt;</text:p>
                      </text:list-item>
                      <text:list-item text:style-override="id1-3-2-2-2-4-1-3-2-1-4-4">
                        <text:number>d.</text:number>
                        <text:p text:style-name="table_al">aanvraag: een aanvraag is een verzoek van een belanghebbende een besluit in de zin van de Algemene wet bestuursrecht te nemen;</text:p>
                      </text:list-item>
                      <text:list-item text:style-override="id1-3-2-2-2-4-1-3-2-1-4-5">
                        <text:number>e.</text:number>
                        <text:p text:style-name="table_al">algemeen gebruikelijke voorziening is een voorziening die:</text:p>
                        <text:list text:style-name="id1-3-2-2-2-4-1-3-2-1-4-5-3">
                          <text:list-item text:style-override="id1-3-2-2-2-4-1-3-2-1-4-5-3-1">
                            <text:number>I.</text:number>
                            <text:p text:style-name="table_al">niet specifiek bedoeld is voor personen met een beperking;</text:p>
                          </text:list-item>
                          <text:list-item text:style-override="id1-3-2-2-2-4-1-3-2-1-4-5-3-2">
                            <text:number>II.</text:number>
                            <text:p text:style-name="table_al">daadwerkelijk beschikbaar is;</text:p>
                          </text:list-item>
                          <text:list-item text:style-override="id1-3-2-2-2-4-1-3-2-1-4-5-3-3">
                            <text:number>III.</text:number>
                            <text:p text:style-name="table_al">een passend bijdrage levert aan het realiseren van zelfredzaamheid of participatie en;</text:p>
                          </text:list-item>
                          <text:list-item text:style-override="id1-3-2-2-2-4-1-3-2-1-4-5-3-4">
                            <text:number>IV.</text:number>
                            <text:p text:style-name="table_al">financieel kan worden gedragen met een inkomen op minimumniveau.</text:p>
                          </text:list-item>
                        </text:list>
                      </text:list-item>
                      <text:list-item text:style-override="id1-3-2-2-2-4-1-3-2-1-4-6">
                        <text:number>f.</text:number>
                        <text:p text:style-name="table_al">algemene voorziening: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2-4-1-3-2-1-4-7">
                        <text:number>g.</text:number>
                        <text:p text:style-name="table_al">andere voorziening: voorziening anders dan in het kader van de Wet maatschappelijke ondersteuning 2015;</text:p>
                      </text:list-item>
                      <text:list-item text:style-override="id1-3-2-2-2-4-1-3-2-1-4-8">
                        <text:number>h.</text:number>
                        <text:p text:style-name="table_al">bijdrage: eigen bijdrage als bedoeld in artikel 2.1.4, eerste lid, van de wet;</text:p>
                      </text:list-item>
                      <text:list-item text:style-override="id1-3-2-2-2-4-1-3-2-1-4-9">
                        <text:number>i.</text:number>
                        <text:p text:style-name="table_al">cliënt: de inwoner met een ondersteuningsvraag;</text:p>
                      </text:list-item>
                      <text:list-item text:style-override="id1-3-2-2-2-4-1-3-2-1-4-10">
                        <text:number>j.</text:number>
                        <text:p text:style-name="table_al">gesprek: gesprek in het kader van het onderzoek als bedoeld in artikel 2.3.2, eerste lid, van de wet;</text:p>
                      </text:list-item>
                      <text:list-item text:style-override="id1-3-2-2-2-4-1-3-2-1-4-11">
                        <text:number>k.</text:number>
                        <text:p text:style-name="table_al">maatwerkvoorziening: op de behoefte, persoonskenmerken en mogelijkheden van een persoon afgestemd geheel van diensten, hulpmiddelen, woningaanpassingen en andere maatregelen:</text:p>
                        <text:list text:style-name="id1-3-2-2-2-4-1-3-2-1-4-11-3">
                          <text:list-item text:style-override="id1-3-2-2-2-4-1-3-2-1-4-11-3-1">
                            <text:number>I.</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2-2-4-1-3-2-1-4-11-3-2">
                            <text:number>II.</text:number>
                            <text:p text:style-name="table_al">ten behoeve van participatie, daaronder begrepen het daarvoor noodzakelijke vervoer, alsmede hulpmiddelen en andere maatregelen,</text:p>
                          </text:list-item>
                          <text:list-item text:style-override="id1-3-2-2-2-4-1-3-2-1-4-11-3-3">
                            <text:number>III.</text:number>
                            <text:p text:style-name="table_al">ten behoeve van beschermd wonen en opvang.</text:p>
                          </text:list-item>
                        </text:list>
                      </text:list-item>
                      <text:list-item text:style-override="id1-3-2-2-2-4-1-3-2-1-4-12">
                        <text:number>l.</text:number>
                        <text:p text:style-name="table_al">melding: melding aan het college als bedoeld in artikel 2.3.2, eerste lid, van de wet;</text:p>
                      </text:list-item>
                      <text:list-item text:style-override="id1-3-2-2-2-4-1-3-2-1-4-13">
                        <text:number>m.</text:number>
                        <text:p text:style-name="table_al">niet-professionele aanbieder: tot deze groep behoren personen uit het sociaal netwerk van de cliënt die niet in het bezit zijn van de relevante diploma’s die nodig zijn voor de uitoefening van de desbetreffende taken;</text:p>
                      </text:list-item>
                      <text:list-item text:style-override="id1-3-2-2-2-4-1-3-2-1-4-14">
                        <text:number>n.</text:number>
                        <text:p text:style-name="table_al">ondersteuningsvraag: behoefte aan maatschappelijke ondersteuning als bedoeld in artikel 2.3.2, eerste lid, van de wet;</text:p>
                      </text:list-item>
                      <text:list-item text:style-override="id1-3-2-2-2-4-1-3-2-1-4-15">
                        <text:number>o.</text:number>
                        <text:p text:style-name="table_al">persoonlijk plan: schriftelijke weergave van de uitkomsten van het onderzoek, waaronder het gesprek, zoals bedoeld in artikel 2.3.2 lid 8 van de wet, inclusief een door het college noodzakelijk geachte maatwerkvoorziening en de daarmee beoogde resultaten; of een door de cliënt in het door het college aangewezen format ingediend eigen persoonlijk plan.</text:p>
                      </text:list-item>
                      <text:list-item text:style-override="id1-3-2-2-2-4-1-3-2-1-4-16">
                        <text:number>p.</text:number>
                        <text:p text:style-name="table_al">pgb: persoonsgebonden budget: maatwerkvoorziening in de vorm van een persoonsgebonden budget als bedoeld in artikel 1.1.1 van de wet,;</text:p>
                      </text:list-item>
                      <text:list-item text:style-override="id1-3-2-2-2-4-1-3-2-1-4-17">
                        <text:number>q.</text:number>
                        <text:p text:style-name="table_al">professionele aanbieder: tot deze groep behoren personen die: </text:p>
                      </text:list-item>
                    </text:list>
                    <text:p text:style-name="table_al">1◦ werkzaam zijn bij een instelling die ten aanzien van de uit het pgb te voeren taken of werkzaamheden ingeschreven staat in het Handelsregister (conform artikel 5 van de Handelsregisterwet 2007), en die in het bezit zijn van de relevante diploma’s die nodig zijn voor uitoefening van de desbetreffende taken;</text:p>
                    <text:p text:style-name="table_al">2◦ aangemerkt zijn als Zelfstandige zonder personeel, die in het bezit zijn van zowel de relevante diploma’s die nodig zijn voor uitoefening van de desbetreffende taken als een beschikking geen loonheffingen (BGL) en die ten aanzien van de uit het pgb te voeren taken of werkzaamheden ingeschreven staan in het Handelsregister (conform artikel 5 van de Handelsregisterwet 2007) ;</text:p>
                    <text:list text:style-name="id1-3-2-2-2-4-1-3-2-1-7">
                      <text:list-item text:style-override="id1-3-2-2-2-4-1-3-2-1-7-1">
                        <text:number>r.</text:number>
                        <text:p text:style-name="table_al">puntbestemming: een door het college als zodanig aangewezen bestemming waar de cliënt met gebruik maken van sociaal-recreatief vervoer naar toe kan reizen, waarbij deze bestemming verder ligt dan 25 kilometer vanaf het woonadres van deze inwoner;</text:p>
                      </text:list-item>
                      <text:list-item text:style-override="id1-3-2-2-2-4-1-3-2-1-7-2">
                        <text:number>s.</text:number>
                        <text:p text:style-name="table_al">sociaal netwerk: personen uit de huiselijke kring of andere personen met wie de cliënt een sociale relatie onderhoudt;</text:p>
                      </text:list-item>
                      <text:list-item text:style-override="id1-3-2-2-2-4-1-3-2-1-7-3">
                        <text:number>t.</text:number>
                        <text:p text:style-name="table_al">sociaal-recreatief vervoer: vervoer dat niet naar werk, school of groepsbegeleiding is en dat geen grondslag heeft in een andere wet dan de Wmo 2015. Het gaat om vervoer zoals naar de winkel, kapper, sport- of hobbyclub, theater, bioscoop, pretpark, familie/vriendenbezoek, et cetera</text:p>
                      </text:list-item>
                      <text:list-item text:style-override="id1-3-2-2-2-4-1-3-2-1-7-4">
                        <text:number>u.</text:number>
                        <text:p text:style-name="table_al">uitvoeringsregeling; de landelijke uitvoeringsregeling voor de Wet maatschappelijke ondersteuning 2015;</text:p>
                      </text:list-item>
                      <text:list-item text:style-override="id1-3-2-2-2-4-1-3-2-1-7-5">
                        <text:number>v.</text:number>
                        <text:p text:style-name="table_al">uitvoeringsbesluit: het landelijke uitvoeringsbesluit voor de Wet maatschappelijke ondersteuning;</text:p>
                      </text:list-item>
                      <text:list-item text:style-override="id1-3-2-2-2-4-1-3-2-1-7-6">
                        <text:number>w.</text:number>
                        <text:p text:style-name="table_al">wet: Wet maatschappelijke ondersteuning 2015;</text:p>
                      </text:list-item>
                    </text:list>
                  </table:table-cell>
                  <table:table-cell table:style-name="cell_frame_all" table:number-rows-spanned="1" table:number-columns-spanned="1">
                    <text:p text:style-name="table_al"/>
                    <text:p text:style-name="table_al">
                      <text:span text:style-name="nadrukvet">Artikel 1. Begripsbepalingen</text:span>
                    </text:p>
                    <text:p text:style-name="table_al"/>
                    <text:list text:style-name="id1-3-2-2-2-4-1-3-2-2-4">
                      <text:list-item text:style-override="id1-3-2-2-2-4-1-3-2-2-4-1">
                        <text:number>a.</text:number>
                        <text:p text:style-name="table_al">besluit maatschappelijke ondersteuning: het door het College vastgestelde besluit maatschappelijke ondersteuning gemeente Renkum;</text:p>
                      </text:list-item>
                      <text:list-item text:style-override="id1-3-2-2-2-4-1-3-2-2-4-2">
                        <text:number>b.</text:number>
                        <text:p text:style-name="table_al">college: College van burgemeester en wethouders van de gemeente Renkum;</text:p>
                      </text:list-item>
                      <text:list-item text:style-override="id1-3-2-2-2-4-1-3-2-2-4-3">
                        <text:number>c.</text:number>
                        <text:p text:style-name="table_al">aanbieder (professioneel of niet-professioneel): natuurlijke persoon of rechtspersoon die (jegens het college) gehouden is een algemene voorziening of maatwerkvoorziening te leveren ter ondersteuning van de cliënt;</text:p>
                      </text:list-item>
                      <text:list-item text:style-override="id1-3-2-2-2-4-1-3-2-2-4-4">
                        <text:number>d.</text:number>
                        <text:p text:style-name="table_al">aanvraag: een aanvraag is een verzoek van een belanghebbende een besluit in de zin van de Algemene wet bestuursrecht te nemen;</text:p>
                      </text:list-item>
                      <text:list-item text:style-override="id1-3-2-2-2-4-1-3-2-2-4-5">
                        <text:number>e.</text:number>
                        <text:p text:style-name="table_al">algemeen gebruikelijke voorziening is een voorziening die:</text:p>
                        <text:list text:style-name="id1-3-2-2-2-4-1-3-2-2-4-5-3">
                          <text:list-item text:style-override="id1-3-2-2-2-4-1-3-2-2-4-5-3-1">
                            <text:number>I.</text:number>
                            <text:p text:style-name="table_al">niet specifiek bedoeld is voor personen met een beperking;</text:p>
                          </text:list-item>
                          <text:list-item text:style-override="id1-3-2-2-2-4-1-3-2-2-4-5-3-2">
                            <text:number>II.</text:number>
                            <text:p text:style-name="table_al">daadwerkelijk beschikbaar is;</text:p>
                          </text:list-item>
                          <text:list-item text:style-override="id1-3-2-2-2-4-1-3-2-2-4-5-3-3">
                            <text:number>III.</text:number>
                            <text:p text:style-name="table_al">een passend bijdrage levert aan het realiseren van zelfredzaamheid of participatie en;</text:p>
                          </text:list-item>
                          <text:list-item text:style-override="id1-3-2-2-2-4-1-3-2-2-4-5-3-4">
                            <text:number>IV.</text:number>
                            <text:p text:style-name="table_al">financieel kan worden gedragen met een inkomen op minimumniveau.</text:p>
                          </text:list-item>
                        </text:list>
                      </text:list-item>
                      <text:list-item text:style-override="id1-3-2-2-2-4-1-3-2-2-4-6">
                        <text:number>f.</text:number>
                        <text:p text:style-name="table_al">algemene voorziening: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2-4-1-3-2-2-4-7">
                        <text:number>g.</text:number>
                        <text:p text:style-name="table_al">andere voorziening: voorziening anders dan in het kader van de Wet maatschappelijke ondersteuning 2015;</text:p>
                      </text:list-item>
                      <text:list-item text:style-override="id1-3-2-2-2-4-1-3-2-2-4-8">
                        <text:number>h.</text:number>
                        <text:p text:style-name="table_al">bijdrage: eigen bijdrage als bedoeld in artikel 2.1.4, eerste lid, van de wet;</text:p>
                      </text:list-item>
                      <text:list-item text:style-override="id1-3-2-2-2-4-1-3-2-2-4-9">
                        <text:number>i.</text:number>
                        <text:p text:style-name="table_al">cliënt: de inwoner met een ondersteuningsvraag;</text:p>
                      </text:list-item>
                      <text:list-item text:style-override="id1-3-2-2-2-4-1-3-2-2-4-10">
                        <text:number>j.</text:number>
                        <text:p text:style-name="table_al">gesprek: gesprek in het kader van het onderzoek als bedoeld in artikel 2.3.2, eerste lid, van de wet;</text:p>
                      </text:list-item>
                      <text:list-item text:style-override="id1-3-2-2-2-4-1-3-2-2-4-11">
                        <text:number>k.</text:number>
                        <text:p text:style-name="table_al">maatwerkvoorziening: op de behoefte, persoonskenmerken en mogelijkheden van een persoon afgestemd geheel van diensten, hulpmiddelen, woningaanpassingen en andere maatregelen:</text:p>
                        <text:list text:style-name="id1-3-2-2-2-4-1-3-2-2-4-11-3">
                          <text:list-item text:style-override="id1-3-2-2-2-4-1-3-2-2-4-11-3-1">
                            <text:number>I.</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2-2-4-1-3-2-2-4-11-3-2">
                            <text:number>II.</text:number>
                            <text:p text:style-name="table_al">ten behoeve van participatie, daaronder begrepen het daarvoor noodzakelijke vervoer, alsmede hulpmiddelen en andere maatregelen,</text:p>
                          </text:list-item>
                          <text:list-item text:style-override="id1-3-2-2-2-4-1-3-2-2-4-11-3-3">
                            <text:number>III.</text:number>
                            <text:p text:style-name="table_al">ten behoeve van beschermd wonen en opvang.</text:p>
                          </text:list-item>
                        </text:list>
                      </text:list-item>
                      <text:list-item text:style-override="id1-3-2-2-2-4-1-3-2-2-4-12">
                        <text:number>l.</text:number>
                        <text:p text:style-name="table_al">melding: melding aan het college als bedoeld in artikel 2.3.2, eerste lid, van de wet;</text:p>
                      </text:list-item>
                      <text:list-item text:style-override="id1-3-2-2-2-4-1-3-2-2-4-13">
                        <text:number>m.</text:number>
                        <text:p text:style-name="table_al">
                          <text:span text:style-name="nadrukvet">niet-professionele hulp: hulp geboden door een persoon uit het sociaal </text:span>
                          <text:span text:style-name="nadrukvet">netwerk, ongeacht of deze persoon beroepsmatig werkzaam is of beroepsmatig hulp verleent;</text:span>
                        </text:p>
                      </text:list-item>
                      <text:list-item text:style-override="id1-3-2-2-2-4-1-3-2-2-4-14">
                        <text:number>n.</text:number>
                        <text:p text:style-name="table_al">ondersteuningsvraag: behoefte aan maatschappelijke ondersteuning als bedoeld in artikel 2.3.2, eerste lid, van de wet;</text:p>
                      </text:list-item>
                      <text:list-item text:style-override="id1-3-2-2-2-4-1-3-2-2-4-15">
                        <text:number>o.</text:number>
                        <text:p text:style-name="table_al">persoonlijk plan: schriftelijke weergave van de uitkomsten van het onderzoek, waaronder het gesprek, zoals bedoeld in artikel 2.3.2 lid 8 van de wet, inclusief een door het college noodzakelijk geachte maatwerkvoorziening en de daarmee beoogde resultaten; of een door de cliënt in het door het college aangewezen format ingediend eigen persoonlijk plan.</text:p>
                      </text:list-item>
                      <text:list-item text:style-override="id1-3-2-2-2-4-1-3-2-2-4-16">
                        <text:number>p.</text:number>
                        <text:p text:style-name="table_al">pgb: persoonsgebonden budget: maatwerkvoorziening in de vorm van een persoonsgebonden budget als bedoeld in artikel 1.1.1 van de wet,;</text:p>
                      </text:list-item>
                      <text:list-item text:style-override="id1-3-2-2-2-4-1-3-2-2-4-17">
                        <text:number>q.</text:number>
                        <text:p text:style-name="table_al">
                          <text:span text:style-name="nadrukvet">professionele hulp: hulp geboden door een professional die beroepsmatig hulp verleent en die in het bezit is van de vereiste diploma’s die nodig zijn voor uitoefening van de desbetreffende taken;</text:span>
                        </text:p>
                      </text:list-item>
                      <text:list-item text:style-override="id1-3-2-2-2-4-1-3-2-2-4-18">
                        <text:number>r.</text:number>
                        <text:p text:style-name="table_al">puntbestemming: een door het college als zodanig aangewezen bestemming waar de cliënt met gebruik maken van sociaal-recreatief vervoer naar toe kan reizen, waarbij deze bestemming verder ligt dan 25 kilometer vanaf het woonadres van deze inwoner;</text:p>
                      </text:list-item>
                      <text:list-item text:style-override="id1-3-2-2-2-4-1-3-2-2-4-19">
                        <text:number>s.</text:number>
                        <text:p text:style-name="table_al">sociaal netwerk: personen uit de huiselijke kring of andere personen met wie de cliënt een sociale relatie onderhoudt;</text:p>
                      </text:list-item>
                      <text:list-item text:style-override="id1-3-2-2-2-4-1-3-2-2-4-20">
                        <text:number>t.</text:number>
                        <text:p text:style-name="table_al">sociaal-recreatief vervoer: vervoer dat niet naar werk, school of groepsbegeleiding is en dat geen grondslag heeft in een andere wet dan de Wmo 2015. Het gaat om vervoer zoals naar de winkel, kapper, sport- of hobbyclub, theater, bioscoop, pretpark, familie/vriendenbezoek, et cetera</text:p>
                      </text:list-item>
                      <text:list-item text:style-override="id1-3-2-2-2-4-1-3-2-2-4-21">
                        <text:number>u.</text:number>
                        <text:p text:style-name="table_al">uitvoeringsregeling; de landelijke uitvoeringsregeling voor de Wet maatschappelijke ondersteuning 2015;</text:p>
                      </text:list-item>
                      <text:list-item text:style-override="id1-3-2-2-2-4-1-3-2-2-4-22">
                        <text:number>v.</text:number>
                        <text:p text:style-name="table_al">uitvoeringsbesluit: het landelijke uitvoeringsbesluit voor de Wet maatschappelijke ondersteuning;</text:p>
                      </text:list-item>
                      <text:list-item text:style-override="id1-3-2-2-2-4-1-3-2-2-4-23">
                        <text:number>w.</text:number>
                        <text:p text:style-name="table_al">wet: Wet maatschappelijke ondersteuning 2015;</text:p>
                      </text:list-item>
                    </text:list>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6. Aanvraag</text:span>
                    </text:p>
                    <text:p text:style-name="table_al"/>
                    <text:list text:style-name="id1-3-2-2-2-6-1-3-2-1-4">
                      <text:list-item text:style-override="id1-3-2-2-2-6-1-3-2-1-4-1">
                        <text:number>1.</text:number>
                        <text:p text:style-name="table_al">De cliënt of zijn gemachtigde of vertegenwoordiger kan een aanvraag voor een maatwerkvoorziening schriftelijk of elektronisch indienen bij het college.</text:p>
                      </text:list-item>
                      <text:list-item text:style-override="id1-3-2-2-2-6-1-3-2-1-4-2">
                        <text:number>2.</text:number>
                        <text:p text:style-name="table_al">Het college kan ter uitvoering van het in dit artikel bepaalde nadere regels stellen</text:p>
                      </text:list-item>
                    </text:list>
                  </table:table-cell>
                  <table:table-cell table:style-name="cell_frame_all" table:number-rows-spanned="1" table:number-columns-spanned="1">
                    <text:p text:style-name="table_al"/>
                    <text:p text:style-name="table_al">
                      <text:span text:style-name="nadrukvet">Artikel 6. Aanvraag</text:span>
                    </text:p>
                    <text:p text:style-name="table_al"/>
                    <text:list text:style-name="id1-3-2-2-2-6-1-3-2-2-4">
                      <text:list-item text:style-override="id1-3-2-2-2-6-1-3-2-2-4-1">
                        <text:number>1.</text:number>
                        <text:p text:style-name="table_al">De cliënt of zijn gemachtigde of vertegenwoordiger <text:span text:style-name="nadrukvet">maakt voor het doen van een aanvraag voor een maatwerkvoorziening gebruik van het door het college vastgestelde </text:span><text:span text:style-name="nadrukvet">Wmo</text:span><text:span text:style-name="nadrukvet">-aanvraagformulier. Het aanvraagformulier wordt schriftelijk of elektronisch ingediend bij het college.</text:span></text:p>
                      </text:list-item>
                      <text:list-item text:style-override="id1-3-2-2-2-6-1-3-2-2-4-2">
                        <text:number>2.</text:number>
                        <text:p text:style-name="table_al">Het college kan ter uitvoering van het in dit artikel bepaalde nadere regels stellen.</text:p>
                      </text:list-item>
                    </text:list>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Artikel 9a. Maatwerkvoorziening financiële tegemoetkoming</text:span>
                    </text:p>
                    <text:list text:style-name="id1-3-2-2-2-8-1-3-2-2-3">
                      <text:list-item text:style-override="id1-3-2-2-2-8-1-3-2-2-3-1">
                        <text:number>1.</text:number>
                        <text:p text:style-name="table_al">
                          <text:span text:style-name="nadrukvet">Het college kan een financiële tegemoetkoming verstrekken voor de kosten van verhuizing en inrichting en de kosten van vervoer.</text:span>
                        </text:p>
                      </text:list-item>
                      <text:list-item text:style-override="id1-3-2-2-2-8-1-3-2-2-3-2">
                        <text:number>2.</text:number>
                        <text:p text:style-name="table_al">
                          <text:span text:style-name="nadrukvet">Het college stelt ter uitvoering van het in dit artikel bepaalde nadere regels.</text:span>
                        </text:p>
                      </text:list-item>
                    </text:list>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0. Weigeringsgronden maatwerkvoorzieningen</text:span>
                    </text:p>
                    <text:list text:style-name="id1-3-2-2-2-10-1-3-2-1-3">
                      <text:list-item text:style-override="id1-3-2-2-2-10-1-3-2-1-3-1">
                        <text:number>1.</text:number>
                        <text:p text:style-name="table_al">Geen maatwerkvoorziening wordt verstrekt:</text:p>
                        <text:list text:style-name="id1-3-2-2-2-10-1-3-2-1-3-1-3">
                          <text:list-item text:style-override="id1-3-2-2-2-10-1-3-2-1-3-1-3-1">
                            <text:number>a.</text:number>
                            <text:p text:style-name="table_al">voor zover voor de problematiek die aanleiding geeft voor de noodzaak tot ondersteuning, een andere voorziening bestaat;</text:p>
                          </text:list-item>
                          <text:list-item text:style-override="id1-3-2-2-2-10-1-3-2-1-3-1-3-2">
                            <text:number>b.</text:number>
                            <text:p text:style-name="table_al">voor zover voor de problematiek die aanleiding geeft voor de noodzaak tot ondersteuning, een andere voorziening is verstrekt die hiervoor een oplossing biedt;</text:p>
                          </text:list-item>
                          <text:list-item text:style-override="id1-3-2-2-2-10-1-3-2-1-3-1-3-3">
                            <text:number>c.</text:number>
                            <text:p text:style-name="table_al">voor zover de cliënt op eigen kracht, met gebruikelijke hulp, met mantelzorg, met algemeen gebruikelijke voorzieningen, met algemene voorzieningen of met hulp van andere personen uit zijn sociale netwerk zijn zelfredzaamheid kan handhaven of verbeteren;</text:p>
                          </text:list-item>
                          <text:list-item text:style-override="id1-3-2-2-2-10-1-3-2-1-3-1-3-4">
                            <text:number>d.</text:number>
                            <text:p text:style-name="table_al">indien het een maatwerkvoorziening betreft die de cliënt na de melding en vóór datum waarop het college een besluit neemt, heeft getroffen. Dit geldt niet als het college voor het treffen van de maatwerkvoorziening schriftelijk toestemming heeft verleend of de noodzaak achteraf nog kan worden vastgesteld;</text:p>
                          </text:list-item>
                          <text:list-item text:style-override="id1-3-2-2-2-10-1-3-2-1-3-1-3-5">
                            <text:number>e.</text:number>
                            <text:p text:style-name="table_al">indien deze voorziening niet noodzakelijk was geweest wanneer de cliënt rekening had gehouden met reeds bestaande beperkingen, niet verband houdende met de overgang naar een volgende levensfase;</text:p>
                          </text:list-item>
                          <text:list-item text:style-override="id1-3-2-2-2-10-1-3-2-1-3-1-3-6">
                            <text:number>f.</text:number>
                            <text:p text:style-name="table_al">voor zover deze niet in overwegende mate op de individuele cliënt is gericht;</text:p>
                          </text:list-item>
                          <text:list-item text:style-override="id1-3-2-2-2-10-1-3-2-1-3-1-3-7">
                            <text:number>g.</text:number>
                            <text:p text:style-name="table_al">indien de cliënt geen ingezetene is van de gemeente Renkum;</text:p>
                          </text:list-item>
                          <text:list-item text:style-override="id1-3-2-2-2-10-1-3-2-1-3-1-3-8">
                            <text:number>h.</text:number>
                            <text:p text:style-name="table_al">indien de cliënt in het tijdvak voorafgaand aan de aanvraag van een maatwerkvoorziening een tekortschietend besef van verantwoordelijkheid heeft getoond.</text:p>
                          </text:list-item>
                        </text:list>
                      </text:list-item>
                      <text:list-item text:style-override="id1-3-2-2-2-10-1-3-2-1-3-2">
                        <text:number>2.</text:number>
                        <text:p text:style-name="table_al">Geen maatwerkvoorziening in de vorm van een woonvoorziening wordt verstrekt:</text:p>
                        <text:list text:style-name="id1-3-2-2-2-10-1-3-2-1-3-2-3">
                          <text:list-item text:style-override="id1-3-2-2-2-10-1-3-2-1-3-2-3-1">
                            <text:number>a.</text:number>
                            <text:p text:style-name="table_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2-10-1-3-2-1-3-2-3-2">
                            <text:number>b.</text:number>
                            <text:p text:style-name="table_al">ten behoeve van hotels/pensions, trekkerswoonwagens, kloosters, tweede woningen, vakantie- en recreatiewoningen; </text:p>
                          </text:list-item>
                          <text:list-item text:style-override="id1-3-2-2-2-10-1-3-2-1-3-2-3-3">
                            <text:number>c.</text:number>
                            <text:p text:style-name="table_al">voor zover het voorzieningen in gemeenschappelijke ruimten of woonruimten betreft bij een specifiek op inwoners met een beperking gericht te renoveren of nieuw te bouwen woongebouw, waarbij de aanpassingen redelijkerwijs meegenomen kunnen worden; </text:p>
                          </text:list-item>
                          <text:list-item text:style-override="id1-3-2-2-2-10-1-3-2-1-3-2-3-4">
                            <text:number>d.</text:number>
                            <text:p text:style-name="table_al">indien de noodzaak van de verhuizing het gevolg is van een verhuizing waarvoor geen aanleiding bestaat op grond van beperkingen bij zelfredzaamheid of participatie en er redelijkerwijs geen reden voor verhuizing aanwezig is op grond van beperkingen; </text:p>
                          </text:list-item>
                          <text:list-item text:style-override="id1-3-2-2-2-10-1-3-2-1-3-2-3-5">
                            <text:number>e.</text:number>
                            <text:p text:style-name="table_al">indien de cliënt niet is verhuisd naar de voor zijn beperkingen op dat moment meest geschikte woning, terwijl dit redelijkerwijs wel van hem kon worden gevraagd, tenzij daarvoor vooraf schriftelijk toestemming is verleend door het college;</text:p>
                          </text:list-item>
                          <text:list-item text:style-override="id1-3-2-2-2-10-1-3-2-1-3-2-3-6">
                            <text:number>f.</text:number>
                            <text:p text:style-name="table_al">indien de maatwerkvoorziening voor verhuizing en herinrichting, naar oordeel van het college, de goedkoopst compenserende voorziening vormt. </text:p>
                          </text:list-item>
                        </text:list>
                      </text:list-item>
                      <text:list-item text:style-override="id1-3-2-2-2-10-1-3-2-1-3-3">
                        <text:number>3.</text:number>
                        <text:p text:style-name="table_al">Geen maatwerkvoorziening voor huishoudelijke ondersteuning wordt verstrekt:</text:p>
                        <text:list text:style-name="id1-3-2-2-2-10-1-3-2-1-3-3-3">
                          <text:list-item text:style-override="id1-3-2-2-2-10-1-3-2-1-3-3-3-1">
                            <text:number>a.</text:number>
                            <text:p text:style-name="table_al">indien de ondersteuningsbehoefte van de cliënt lager is dan of gelijk is aan 2,5 uur per week voor overname van huishoudelijke taken én de cliënt zelf regie kan voeren over zijn huishouden.</text:p>
                          </text:list-item>
                        </text:list>
                      </text:list-item>
                      <text:list-item text:style-override="id1-3-2-2-2-10-1-3-2-1-3-4">
                        <text:number/>
                        <text:p text:style-name="table_al">indien de cliënt zorg ontvangt vanuit de Wet langdurige zorg (Wlz). </text:p>
                      </text:list-item>
                      <text:list-item text:style-override="id1-3-2-2-2-10-1-3-2-1-3-5">
                        <text:number>4.</text:number>
                        <text:p text:style-name="table_al">Geen maatwerkvoorziening opvang en beschermd wonen licht verstandelijke beperking wordt verstrekt wanneer de cliënt, naar het oordeel van het college, aanspraak kan maken op een indicatie op grond van de Wlz. Hiervan is sprake in de situatie dat:</text:p>
                        <text:list text:style-name="id1-3-2-2-2-10-1-3-2-1-3-5-3">
                          <text:list-item text:style-override="id1-3-2-2-2-10-1-3-2-1-3-5-3-1">
                            <text:number>a.</text:number>
                            <text:p text:style-name="table_al">de cliënt 24 per uur per dag zorg in de nabijheid nodig heeft om ernstig nadeel voor zichzelf te voorkomen;</text:p>
                          </text:list-item>
                          <text:list-item text:style-override="id1-3-2-2-2-10-1-3-2-1-3-5-3-2">
                            <text:number>b.</text:number>
                            <text:p text:style-name="table_al">de cliënt verwacht blijvend zorg nodig te hebben. Blijvend zorg nodig hebben betekent dat de behoefte aan permanent toezicht of 24 u per dag zorg in de nabijheid niet meer verdwijnt door verbetering of herstel.</text:p>
                          </text:list-item>
                        </text:list>
                      </text:list-item>
                      <text:list-item text:style-override="id1-3-2-2-2-10-1-3-2-1-3-6">
                        <text:number>5.</text:number>
                        <text:p text:style-name="table_al">Ernstig nadeel als bedoeld in het voorgaande lid sub a houdt in dat: </text:p>
                        <text:list text:style-name="id1-3-2-2-2-10-1-3-2-1-3-6-3">
                          <text:list-item text:style-override="id1-3-2-2-2-10-1-3-2-1-3-6-3-1">
                            <text:number>a.</text:number>
                            <text:p text:style-name="table_al">de cliënt zich helemaal niet meer kan redden in de maatschappij of de kans dat dit gebeurt groot is; </text:p>
                          </text:list-item>
                          <text:list-item text:style-override="id1-3-2-2-2-10-1-3-2-1-3-6-3-2">
                            <text:number>b.</text:number>
                            <text:p text:style-name="table_al">de cliënt zichzelf erg verwaarloost of de kans dat dit gebeurt groot is;</text:p>
                          </text:list-item>
                          <text:list-item text:style-override="id1-3-2-2-2-10-1-3-2-1-3-6-3-3">
                            <text:number>c.</text:number>
                            <text:p text:style-name="table_al">de cliënt ernstig lichamelijk letsel oploopt of dit bij zichzelf aanbrengt of de kans dat dit gebeurt groot is; </text:p>
                          </text:list-item>
                          <text:list-item text:style-override="id1-3-2-2-2-10-1-3-2-1-3-6-3-4">
                            <text:number>d.</text:number>
                            <text:p text:style-name="table_al">de cliënt ernstig in zijn ontwikkeling wordt geschaad, of de kans hierop groot is. Dit kan ook gebeuren onder invloed van een ander;</text:p>
                          </text:list-item>
                          <text:list-item text:style-override="id1-3-2-2-2-10-1-3-2-1-3-6-3-5">
                            <text:number>e.</text:number>
                            <text:p text:style-name="table_al">de veiligheid van de cliënt ernstig wordt bedreigd of de kans hierop groot is.</text:p>
                          </text:list-item>
                        </text:list>
                      </text:list-item>
                      <text:list-item text:style-override="id1-3-2-2-2-10-1-3-2-1-3-7">
                        <text:number>6.</text:number>
                        <text:p text:style-name="table_al">Het college kan nadere regels stellen ter uitvoering van het bepaalde in dit artikel.</text:p>
                      </text:list-item>
                    </text:list>
                  </table:table-cell>
                  <table:table-cell table:style-name="cell_frame_all" table:number-rows-spanned="1" table:number-columns-spanned="1">
                    <text:p text:style-name="table_al"/>
                    <text:p text:style-name="table_al">
                      <text:span text:style-name="nadrukvet">Artikel 10. Weigeringsgronden maatwerkvoorzieningen</text:span>
                    </text:p>
                    <text:list text:style-name="id1-3-2-2-2-10-1-3-2-2-3">
                      <text:list-item text:style-override="id1-3-2-2-2-10-1-3-2-2-3-1">
                        <text:number>1.</text:number>
                        <text:p text:style-name="table_al">Geen maatwerkvoorziening wordt verstrekt:</text:p>
                        <text:list text:style-name="id1-3-2-2-2-10-1-3-2-2-3-1-3">
                          <text:list-item text:style-override="id1-3-2-2-2-10-1-3-2-2-3-1-3-1">
                            <text:number>a.</text:number>
                            <text:p text:style-name="table_al">voor zover voor de problematiek die aanleiding geeft voor de noodzaak tot ondersteuning, een andere voorziening bestaat;</text:p>
                          </text:list-item>
                          <text:list-item text:style-override="id1-3-2-2-2-10-1-3-2-2-3-1-3-2">
                            <text:number>b.</text:number>
                            <text:p text:style-name="table_al">voor zover voor de problematiek die aanleiding geeft voor de noodzaak tot ondersteuning, een andere voorziening is verstrekt die hiervoor een oplossing biedt;</text:p>
                          </text:list-item>
                          <text:list-item text:style-override="id1-3-2-2-2-10-1-3-2-2-3-1-3-3">
                            <text:number>c.</text:number>
                            <text:p text:style-name="table_al">voor zover de cliënt op eigen kracht, met gebruikelijke hulp, met mantelzorg, met algemeen gebruikelijke voorzieningen, met algemene voorzieningen of met hulp van andere personen uit zijn sociale netwerk zijn zelfredzaamheid kan handhaven of verbeteren;</text:p>
                          </text:list-item>
                          <text:list-item text:style-override="id1-3-2-2-2-10-1-3-2-2-3-1-3-4">
                            <text:number>d.</text:number>
                            <text:p text:style-name="table_al">indien het een maatwerkvoorziening betreft die de cliënt <text:span text:style-name="nadrukvet">voor de melding heeft aangeschaft, gerealiseerd of indien de cliënt voor de melding een offerte voor de maatwerkvoorziening heeft geaccepteerd;</text:span></text:p>
                          </text:list-item>
                          <text:list-item text:style-override="id1-3-2-2-2-10-1-3-2-2-3-1-3-5">
                            <text:number>e.</text:number>
                            <text:p text:style-name="table_al">
                              <text:span text:style-name="nadrukvet">indien het een maatwerkvoorziening betreft die de cliënt na de melding en vóór de datum van het besluit, heeft aangeschaft, gerealiseerd of indien de cliënt na de melding en </text:span>
                              <text:span text:style-name="nadrukvet">vòòr</text:span>
                              <text:span text:style-name="nadrukvet"> de </text:span>
                              <text:span text:style-name="nadrukvet">datum van het besluit een offerte voor de maatwerkvoorziening heeft geaccepteerd. Dit geldt niet als het college voor het treffen van de maatwerkvoorziening schriftelijk toestemming heeft verleend;</text:span>
                            </text:p>
                          </text:list-item>
                          <text:list-item text:style-override="id1-3-2-2-2-10-1-3-2-2-3-1-3-6">
                            <text:number>f.</text:number>
                            <text:p text:style-name="table_al">
                              <text:span text:style-name="nadrukvet">indien deze voorziening niet noodzakelijk was geweest wanneer de cliënt rekening had gehouden met al bestaande beperkingen, niet verband houdende met de overgang naar een volgende levensfase;</text:span>
                            </text:p>
                          </text:list-item>
                          <text:list-item text:style-override="id1-3-2-2-2-10-1-3-2-2-3-1-3-7">
                            <text:number>g.</text:number>
                            <text:p text:style-name="table_al">
                              <text:span text:style-name="nadrukvet">voor zover deze niet in overwegende mate op de individuele cliënt is gericht;</text:span>
                            </text:p>
                          </text:list-item>
                          <text:list-item text:style-override="id1-3-2-2-2-10-1-3-2-2-3-1-3-8">
                            <text:number>h.</text:number>
                            <text:p text:style-name="table_al">
                              <text:span text:style-name="nadrukvet">indien de cliënt geen ingezetene is van de gemeente Renkum;</text:span>
                            </text:p>
                          </text:list-item>
                          <text:list-item text:style-override="id1-3-2-2-2-10-1-3-2-2-3-1-3-9">
                            <text:number>i.</text:number>
                            <text:p text:style-name="table_al">
                              <text:span text:style-name="nadrukvet">indien de cliënt in het tijdvak voorafgaand aan de aanvraag van een maatwerkvoorziening een tekortschietend besef van verantwoordelijkheid heeft getoond.</text:span>
                            </text:p>
                          </text:list-item>
                        </text:list>
                      </text:list-item>
                      <text:list-item text:style-override="id1-3-2-2-2-10-1-3-2-2-3-2">
                        <text:number>2.</text:number>
                        <text:p text:style-name="table_al">Geen maatwerkvoorziening in de vorm van een woonvoorziening wordt verstrekt:</text:p>
                        <text:list text:style-name="id1-3-2-2-2-10-1-3-2-2-3-2-3">
                          <text:list-item text:style-override="id1-3-2-2-2-10-1-3-2-2-3-2-3-1">
                            <text:number>a.</text:number>
                            <text:p text:style-name="table_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2-10-1-3-2-2-3-2-3-2">
                            <text:number>b.</text:number>
                            <text:p text:style-name="table_al">ten behoeve van hotels/pensions, trekkerswoonwagens, kloosters, tweede woningen, vakantie- en recreatiewoningen; </text:p>
                          </text:list-item>
                          <text:list-item text:style-override="id1-3-2-2-2-10-1-3-2-2-3-2-3-3">
                            <text:number>c.</text:number>
                            <text:p text:style-name="table_al">voor zover het voorzieningen in gemeenschappelijke ruimten of woonruimten betreft bij een specifiek op inwoners met een beperking gericht te renoveren of nieuw te bouwen woongebouw, waarbij de aanpassingen redelijkerwijs meegenomen kunnen worden; </text:p>
                          </text:list-item>
                          <text:list-item text:style-override="id1-3-2-2-2-10-1-3-2-2-3-2-3-4">
                            <text:number>d.</text:number>
                            <text:p text:style-name="table_al">indien de noodzaak van de verhuizing het gevolg is van een verhuizing waarvoor geen aanleiding bestaat op grond van beperkingen bij zelfredzaamheid of participatie en er redelijkerwijs geen reden voor verhuizing aanwezig is op grond van beperkingen; </text:p>
                          </text:list-item>
                          <text:list-item text:style-override="id1-3-2-2-2-10-1-3-2-2-3-2-3-5">
                            <text:number>e.</text:number>
                            <text:p text:style-name="table_al">indien de cliënt niet is verhuisd naar de voor zijn beperkingen op dat moment meest geschikte woning, terwijl dit redelijkerwijs wel van hem kon worden gevraagd, tenzij daarvoor vooraf schriftelijk toestemming is verleend door het college;</text:p>
                          </text:list-item>
                          <text:list-item text:style-override="id1-3-2-2-2-10-1-3-2-2-3-2-3-6">
                            <text:number>f.</text:number>
                            <text:p text:style-name="table_al">indien de maatwerkvoorziening voor verhuizing en herinrichting, naar oordeel van het college, de goedkoopst compenserende voorziening vormt. </text:p>
                          </text:list-item>
                        </text:list>
                      </text:list-item>
                      <text:list-item text:style-override="id1-3-2-2-2-10-1-3-2-2-3-3">
                        <text:number>3.</text:number>
                        <text:p text:style-name="table_al">Geen maatwerkvoorziening voor huishoudelijke ondersteuning wordt verstrekt:</text:p>
                        <text:list text:style-name="id1-3-2-2-2-10-1-3-2-2-3-3-3">
                          <text:list-item text:style-override="id1-3-2-2-2-10-1-3-2-2-3-3-3-1">
                            <text:number>a.</text:number>
                            <text:p text:style-name="table_al">indien de ondersteuningsbehoefte van de cliënt lager is dan of gelijk is aan 2,5 uur per week voor overname van huishoudelijke taken én de cliënt zelf regie kan voeren over zijn huishouden.</text:p>
                          </text:list-item>
                        </text:list>
                      </text:list-item>
                      <text:list-item text:style-override="id1-3-2-2-2-10-1-3-2-2-3-4">
                        <text:number/>
                        <text:p text:style-name="table_al">indien de cliënt zorg ontvangt vanuit de Wet langdurige zorg (Wlz). </text:p>
                      </text:list-item>
                      <text:list-item text:style-override="id1-3-2-2-2-10-1-3-2-2-3-5">
                        <text:number>4.</text:number>
                        <text:p text:style-name="table_al">Geen maatwerkvoorziening opvang en beschermd wonen licht verstandelijke beperking wordt verstrekt wanneer de cliënt, naar het oordeel van het college, aanspraak kan maken op een indicatie op grond van de Wlz. Hiervan is sprake in de situatie dat:</text:p>
                        <text:list text:style-name="id1-3-2-2-2-10-1-3-2-2-3-5-3">
                          <text:list-item text:style-override="id1-3-2-2-2-10-1-3-2-2-3-5-3-1">
                            <text:number>a.</text:number>
                            <text:p text:style-name="table_al">de cliënt 24 per uur per dag zorg in de nabijheid nodig heeft om ernstig nadeel voor zichzelf te voorkomen;</text:p>
                          </text:list-item>
                          <text:list-item text:style-override="id1-3-2-2-2-10-1-3-2-2-3-5-3-2">
                            <text:number>b.</text:number>
                            <text:p text:style-name="table_al">de cliënt verwacht blijvend zorg nodig te hebben. Blijvend zorg nodig hebben betekent dat de behoefte aan permanent toezicht of 24 u per dag zorg in de nabijheid niet meer verdwijnt door verbetering of herstel.</text:p>
                          </text:list-item>
                        </text:list>
                      </text:list-item>
                      <text:list-item text:style-override="id1-3-2-2-2-10-1-3-2-2-3-6">
                        <text:number>5.</text:number>
                        <text:p text:style-name="table_al">Ernstig nadeel als bedoeld in het voorgaande lid sub a houdt in dat: </text:p>
                        <text:list text:style-name="id1-3-2-2-2-10-1-3-2-2-3-6-3">
                          <text:list-item text:style-override="id1-3-2-2-2-10-1-3-2-2-3-6-3-1">
                            <text:number>a.</text:number>
                            <text:p text:style-name="table_al">de cliënt zich helemaal niet meer kan redden in de maatschappij of de kans dat dit gebeurt groot is; </text:p>
                          </text:list-item>
                          <text:list-item text:style-override="id1-3-2-2-2-10-1-3-2-2-3-6-3-2">
                            <text:number>b.</text:number>
                            <text:p text:style-name="table_al">de cliënt zichzelf erg verwaarloost of de kans dat dit gebeurt groot is;</text:p>
                          </text:list-item>
                          <text:list-item text:style-override="id1-3-2-2-2-10-1-3-2-2-3-6-3-3">
                            <text:number>c.</text:number>
                            <text:p text:style-name="table_al">de cliënt ernstig lichamelijk letsel oploopt of dit bij zichzelf aanbrengt of de kans dat dit gebeurt groot is; </text:p>
                          </text:list-item>
                          <text:list-item text:style-override="id1-3-2-2-2-10-1-3-2-2-3-6-3-4">
                            <text:number>d.</text:number>
                            <text:p text:style-name="table_al">de cliënt ernstig in zijn ontwikkeling wordt geschaad, of de kans hierop groot is. Dit kan ook gebeuren onder invloed van een ander;</text:p>
                          </text:list-item>
                          <text:list-item text:style-override="id1-3-2-2-2-10-1-3-2-2-3-6-3-5">
                            <text:number>e.</text:number>
                            <text:p text:style-name="table_al">de veiligheid van de cliënt ernstig wordt bedreigd of de kans hierop groot is.</text:p>
                          </text:list-item>
                        </text:list>
                      </text:list-item>
                      <text:list-item text:style-override="id1-3-2-2-2-10-1-3-2-2-3-7">
                        <text:number>6.</text:number>
                        <text:p text:style-name="table_al">Het college kan nadere regels stellen ter uitvoering van het bepaalde in dit artikel.</text:p>
                      </text:list-item>
                    </text:list>
                  </table:table-cell>
                </table:table-row>
              </table:table>
              <text:p text:style-name="table_bottom"/>
            </text:section>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1. Beschikking</text:span>
                    </text:p>
                    <text:list text:style-name="id1-3-2-2-2-12-1-3-2-1-3">
                      <text:list-item text:style-override="id1-3-2-2-2-12-1-3-2-1-3-1">
                        <text:number>1.</text:number>
                        <text:p text:style-name="table_al">In de beschikking tot verstrekking van een maatwerkvoorziening wordt aangegeven of de voorziening in natura of in de vorm van een pgb wordt verstrekt.</text:p>
                      </text:list-item>
                      <text:list-item text:style-override="id1-3-2-2-2-12-1-3-2-1-3-2">
                        <text:number>2.</text:number>
                        <text:p text:style-name="table_al">Bij het verstrekken van een voorziening in natura wordt in de beschikking in ieder geval vastgelegd:</text:p>
                        <text:list text:style-name="id1-3-2-2-2-12-1-3-2-1-3-2-3">
                          <text:list-item text:style-override="id1-3-2-2-2-12-1-3-2-1-3-2-3-1">
                            <text:number>a.</text:number>
                            <text:p text:style-name="table_al">welke de te treffen voorziening is en wat het beoogde resultaat daarvan is;</text:p>
                          </text:list-item>
                          <text:list-item text:style-override="id1-3-2-2-2-12-1-3-2-1-3-2-3-2">
                            <text:number>b.</text:number>
                            <text:p text:style-name="table_al">wat de geldigheidsduur van de verstrekking is;</text:p>
                          </text:list-item>
                          <text:list-item text:style-override="id1-3-2-2-2-12-1-3-2-1-3-2-3-3">
                            <text:number>c.</text:number>
                            <text:p text:style-name="table_al">welke gecontracteerde of gesubsidieerde aanbieder de maatwerkvoorziening verstrekt en indien van toepassing:</text:p>
                          </text:list-item>
                          <text:list-item text:style-override="id1-3-2-2-2-12-1-3-2-1-3-2-3-4">
                            <text:number>d.</text:number>
                            <text:p text:style-name="table_al">welke andere voorzieningen relevant zijn of kunnen zijn;</text:p>
                          </text:list-item>
                          <text:list-item text:style-override="id1-3-2-2-2-12-1-3-2-1-3-2-3-5">
                            <text:number>e.</text:number>
                            <text:p text:style-name="table_al">dat een bijdrage in de kosten verschuldigd is conform artikel 2.1.4 van de wet.</text:p>
                          </text:list-item>
                        </text:list>
                      </text:list-item>
                      <text:list-item text:style-override="id1-3-2-2-2-12-1-3-2-1-3-3">
                        <text:number>3.</text:number>
                        <text:p text:style-name="table_al">Bij het verstrekken van een voorziening in de vorm van een pgb wordt in de beschikking vastgelegd:</text:p>
                        <text:list text:style-name="id1-3-2-2-2-12-1-3-2-1-3-3-3">
                          <text:list-item text:style-override="id1-3-2-2-2-12-1-3-2-1-3-3-3-1">
                            <text:number>a.</text:number>
                            <text:p text:style-name="table_al">wat het beoogde resultaat van het pgb is;</text:p>
                          </text:list-item>
                          <text:list-item text:style-override="id1-3-2-2-2-12-1-3-2-1-3-3-3-2">
                            <text:number>b.</text:number>
                            <text:p text:style-name="table_al">wat de hoogte van het pgb is en hoe deze is berekend;</text:p>
                          </text:list-item>
                          <text:list-item text:style-override="id1-3-2-2-2-12-1-3-2-1-3-3-3-3">
                            <text:number>c.</text:number>
                            <text:p text:style-name="table_al">wat de geldigheidsduur is van de verstrekking waarvoor het pgb is bedoeld;</text:p>
                          </text:list-item>
                          <text:list-item text:style-override="id1-3-2-2-2-12-1-3-2-1-3-3-3-4">
                            <text:number>d.</text:number>
                            <text:p text:style-name="table_al">de wijze van verantwoording van de besteding van het bruto pgb, waarbij geldt dat het gehele bestede bedrag moet worden verantwoord;</text:p>
                          </text:list-item>
                          <text:list-item text:style-override="id1-3-2-2-2-12-1-3-2-1-3-3-3-5">
                            <text:number>e.</text:number>
                            <text:p text:style-name="table_al">dat een bijdrage in de kosten verschuldigd is conform artikel 2.1.4 van de wet met uitzondering van de categorieën zoals opgenomen in artikel 18 van deze verordening.</text:p>
                          </text:list-item>
                        </text:list>
                      </text:list-item>
                    </text:list>
                  </table:table-cell>
                  <table:table-cell table:style-name="cell_frame_all" table:number-rows-spanned="1" table:number-columns-spanned="1">
                    <text:p text:style-name="table_al"/>
                    <text:p text:style-name="table_al">
                      <text:span text:style-name="nadrukvet">Artikel 11. Beschikking</text:span>
                    </text:p>
                    <text:list text:style-name="id1-3-2-2-2-12-1-3-2-2-3">
                      <text:list-item text:style-override="id1-3-2-2-2-12-1-3-2-2-3-1">
                        <text:number>1.</text:number>
                        <text:p text:style-name="table_al">In de beschikking tot verstrekking van een maatwerkvoorziening wordt aangegeven of de voorziening in natura, in de vorm van een pgb <text:span text:style-name="nadrukvet">of een financiële tegemoetkoming</text:span> wordt verstrekt.</text:p>
                      </text:list-item>
                      <text:list-item text:style-override="id1-3-2-2-2-12-1-3-2-2-3-2">
                        <text:number>2.</text:number>
                        <text:p text:style-name="table_al">Bij het verstrekken van een voorziening in natura wordt in de beschikking in ieder geval vastgelegd:</text:p>
                        <text:list text:style-name="id1-3-2-2-2-12-1-3-2-2-3-2-3">
                          <text:list-item text:style-override="id1-3-2-2-2-12-1-3-2-2-3-2-3-1">
                            <text:number>a.</text:number>
                            <text:p text:style-name="table_al">welke de te treffen voorziening is en wat het beoogde resultaat daarvan is;</text:p>
                          </text:list-item>
                          <text:list-item text:style-override="id1-3-2-2-2-12-1-3-2-2-3-2-3-2">
                            <text:number>b.</text:number>
                            <text:p text:style-name="table_al">wat de geldigheidsduur van de verstrekking is;</text:p>
                          </text:list-item>
                          <text:list-item text:style-override="id1-3-2-2-2-12-1-3-2-2-3-2-3-3">
                            <text:number>c.</text:number>
                            <text:p text:style-name="table_al">welke gecontracteerde of gesubsidieerde aanbieder de maatwerkvoorziening verstrekt en indien van toepassing:</text:p>
                          </text:list-item>
                          <text:list-item text:style-override="id1-3-2-2-2-12-1-3-2-2-3-2-3-4">
                            <text:number>d.</text:number>
                            <text:p text:style-name="table_al">welke andere voorzieningen relevant zijn of kunnen zijn;</text:p>
                          </text:list-item>
                          <text:list-item text:style-override="id1-3-2-2-2-12-1-3-2-2-3-2-3-5">
                            <text:number>e.</text:number>
                            <text:p text:style-name="table_al">
                              <text:span text:style-name="nadrukvet">dat een bijdrage in de kosten verschuldigd is.</text:span>
                            </text:p>
                          </text:list-item>
                        </text:list>
                      </text:list-item>
                      <text:list-item text:style-override="id1-3-2-2-2-12-1-3-2-2-3-3">
                        <text:number>3.</text:number>
                        <text:p text:style-name="table_al">Bij het verstrekken van een voorziening in de vorm van een pgb wordt in de beschikking vastgelegd:</text:p>
                        <text:list text:style-name="id1-3-2-2-2-12-1-3-2-2-3-3-3">
                          <text:list-item text:style-override="id1-3-2-2-2-12-1-3-2-2-3-3-3-1">
                            <text:number>a.</text:number>
                            <text:p text:style-name="table_al">wat het beoogde resultaat van het pgb is;</text:p>
                          </text:list-item>
                          <text:list-item text:style-override="id1-3-2-2-2-12-1-3-2-2-3-3-3-2">
                            <text:number>b.</text:number>
                            <text:p text:style-name="table_al">wat de hoogte van het pgb is en hoe deze is berekend;</text:p>
                          </text:list-item>
                          <text:list-item text:style-override="id1-3-2-2-2-12-1-3-2-2-3-3-3-3">
                            <text:number>c.</text:number>
                            <text:p text:style-name="table_al">wat de geldigheidsduur is van de verstrekking waarvoor het pgb is bedoeld;</text:p>
                          </text:list-item>
                          <text:list-item text:style-override="id1-3-2-2-2-12-1-3-2-2-3-3-3-4">
                            <text:number>d.</text:number>
                            <text:p text:style-name="table_al">de wijze van verantwoording van de besteding van het bruto pgb, waarbij geldt dat het gehele bestede bedrag moet worden verantwoord;</text:p>
                          </text:list-item>
                          <text:list-item text:style-override="id1-3-2-2-2-12-1-3-2-2-3-3-3-5">
                            <text:number>e.</text:number>
                            <text:p text:style-name="table_al">
                              <text:span text:style-name="nadrukvet">dat een bijdrage in de kosten verschuldigd is</text:span> met uitzondering van de categorieën zoals opgenomen in artikel 18 van deze verordening.</text:p>
                          </text:list-item>
                        </text:list>
                      </text:list-item>
                      <text:list-item text:style-override="id1-3-2-2-2-12-1-3-2-2-3-4">
                        <text:number>4.</text:number>
                        <text:p text:style-name="table_al">
                          <text:span text:style-name="nadrukvet">Bij het verstrekken van een voorziening in de vorm van een financiële tegemoetkoming wordt in de beschikking vastgelegd:</text:span>
                        </text:p>
                        <text:list text:style-name="id1-3-2-2-2-12-1-3-2-2-3-4-3">
                          <text:list-item text:style-override="id1-3-2-2-2-12-1-3-2-2-3-4-3-1">
                            <text:number>a.</text:number>
                            <text:p text:style-name="table_al">
                              <text:span text:style-name="nadrukvet">welke de te treffen voorziening is en wat het beoogde resultaat daarvan is;</text:span>
                            </text:p>
                          </text:list-item>
                          <text:list-item text:style-override="id1-3-2-2-2-12-1-3-2-2-3-4-3-2">
                            <text:number>b.</text:number>
                            <text:p text:style-name="table_al">
                              <text:span text:style-name="nadrukvet">wat de hoogte van de financiële tegemoetkoming is en hoe deze is berekend;</text:span>
                            </text:p>
                          </text:list-item>
                          <text:list-item text:style-override="id1-3-2-2-2-12-1-3-2-2-3-4-3-3">
                            <text:number>c.</text:number>
                            <text:p text:style-name="table_al">
                              <text:span text:style-name="nadrukvet">wat de geldigheidsduur is van de verstrekking waarvoor de financiële tegemoetkoming is bedoeld;</text:span>
                            </text:p>
                          </text:list-item>
                          <text:list-item text:style-override="id1-3-2-2-2-12-1-3-2-2-3-4-3-4">
                            <text:number>d.</text:number>
                            <text:p text:style-name="table_al">
                              <text:span text:style-name="nadrukvet">de wijze waarop de financiële tegemoetkoming wordt betaald</text:span>.</text:p>
                          </text:list-item>
                        </text:list>
                      </text:list-item>
                    </text:list>
                  </table:table-cell>
                </table:table-row>
              </table:table>
              <text:p text:style-name="table_bottom"/>
            </text:section>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6. Pgb dienstverlening</text:span>
                    </text:p>
                    <text:list text:style-name="id1-3-2-2-2-14-1-3-2-1-3">
                      <text:list-item text:style-override="id1-3-2-2-2-14-1-3-2-1-3-1">
                        <text:number>1.</text:number>
                        <text:p text:style-name="table_al">Bij de vaststelling van de hoogte van het pgb voor dienstverlening wordt onderscheid gemaakt tussen:</text:p>
                        <text:list text:style-name="id1-3-2-2-2-14-1-3-2-1-3-1-3">
                          <text:list-item text:style-override="id1-3-2-2-2-14-1-3-2-1-3-1-3-1">
                            <text:number>a.</text:number>
                            <text:p text:style-name="table_al">het tarief voor professionele aanbieders.</text:p>
                          </text:list-item>
                          <text:list-item text:style-override="id1-3-2-2-2-14-1-3-2-1-3-1-3-2">
                            <text:number>b.</text:number>
                            <text:p text:style-name="table_al">het tarief voor niet-professionele aanbieders.</text:p>
                          </text:list-item>
                        </text:list>
                      </text:list-item>
                      <text:list-item text:style-override="id1-3-2-2-2-14-1-3-2-1-3-2">
                        <text:number>2.</text:number>
                        <text:p text:style-name="table_al">Een cliënt aan wie een pgb wordt verstrekt, kan dienstverlening betrekken van een niet- professionele aanbieder op voorwaarde dat dit doelmatiger is dan dienstverlening geleverd door een professionele aanbieder, gelet op:</text:p>
                        <text:list text:style-name="id1-3-2-2-2-14-1-3-2-1-3-2-3">
                          <text:list-item text:style-override="id1-3-2-2-2-14-1-3-2-1-3-2-3-1">
                            <text:number>a.</text:number>
                            <text:p text:style-name="table_al">de frequentie van de ondersteuning;</text:p>
                          </text:list-item>
                          <text:list-item text:style-override="id1-3-2-2-2-14-1-3-2-1-3-2-3-2">
                            <text:number>b.</text:number>
                            <text:p text:style-name="table_al">het type ondersteuning;</text:p>
                          </text:list-item>
                          <text:list-item text:style-override="id1-3-2-2-2-14-1-3-2-1-3-2-3-3">
                            <text:number>c.</text:number>
                            <text:p text:style-name="table_al">de aard van de ondersteuningsvraag waaraan met de verstrekking van een pgb tegemoet wordt gekomen;</text:p>
                          </text:list-item>
                          <text:list-item text:style-override="id1-3-2-2-2-14-1-3-2-1-3-2-3-4">
                            <text:number>d.</text:number>
                            <text:p text:style-name="table_al">de duur van de ondersteuningsvraag, en</text:p>
                          </text:list-item>
                          <text:list-item text:style-override="id1-3-2-2-2-14-1-3-2-1-3-2-3-5">
                            <text:number>e.</text:number>
                            <text:p text:style-name="table_al">de mate van verplichting die voortvloeit uit het pgb en de daaraan verbonden voorwaarden voor de persoon van wie de ondersteuning wordt betrokken.</text:p>
                          </text:list-item>
                        </text:list>
                      </text:list-item>
                      <text:list-item text:style-override="id1-3-2-2-2-14-1-3-2-1-3-3">
                        <text:number>3.</text:number>
                        <text:p text:style-name="table_al">Het college bepaalt de hoogte van het tarief van het pgb voor professionele aanbieders op het tarief dat cliënt in het budgetplan heeft opgenomen. Het college vergoedt maximaal 80% van het tarief voor de door het college gecontracteerde ondersteuning in natura.</text:p>
                      </text:list-item>
                      <text:list-item text:style-override="id1-3-2-2-2-14-1-3-2-1-3-4">
                        <text:number>4.</text:number>
                        <text:p text:style-name="table_al">Het college bepaalt de hoogte van het tarief van het pgb voor niet-professionele aanbieders op het tarief dat cliënt in het budgetplan heeft opgenomen. Het college vergoedt maximaal € 20,- per uur.</text:p>
                      </text:list-item>
                      <text:list-item text:style-override="id1-3-2-2-2-14-1-3-2-1-3-5">
                        <text:number>5.</text:number>
                        <text:p text:style-name="table_al">Dienstverlening geboden door een bloed- of aanverwant in de 1e of 2e graad van de cliënt wordt beschouwd als dienstverlening door een niet-professionele aanbieder.</text:p>
                      </text:list-item>
                      <text:list-item text:style-override="id1-3-2-2-2-14-1-3-2-1-3-6">
                        <text:number>6.</text:number>
                        <text:p text:style-name="table_al">Dienstverlening geboden door een persoon werkzaam bij een instelling of een zelfstandige zonder personeel die behoort tot het sociale netwerk van de cliënt wordt beschouwd als dienstverlening door een niet-professionele aanbieder.</text:p>
                      </text:list-item>
                      <text:list-item text:style-override="id1-3-2-2-2-14-1-3-2-1-3-7">
                        <text:number>7.</text:number>
                        <text:p text:style-name="table_al">Het pgb wordt niet verstrekt voor de volgende kosten:</text:p>
                        <text:list text:style-name="id1-3-2-2-2-14-1-3-2-1-3-7-3">
                          <text:list-item text:style-override="id1-3-2-2-2-14-1-3-2-1-3-7-3-1">
                            <text:number>a.</text:number>
                            <text:p text:style-name="table_al">kosten voor bemiddeling;</text:p>
                          </text:list-item>
                          <text:list-item text:style-override="id1-3-2-2-2-14-1-3-2-1-3-7-3-2">
                            <text:number>b.</text:number>
                            <text:p text:style-name="table_al">kosten voor tussenpersonen of belangenbehartigers;</text:p>
                          </text:list-item>
                          <text:list-item text:style-override="id1-3-2-2-2-14-1-3-2-1-3-7-3-3">
                            <text:number>c.</text:number>
                            <text:p text:style-name="table_al">kosten voor het uitvoeren van een pgb-administratie;</text:p>
                          </text:list-item>
                          <text:list-item text:style-override="id1-3-2-2-2-14-1-3-2-1-3-7-3-4">
                            <text:number>d.</text:number>
                            <text:p text:style-name="table_al">kosten voor ondersteuning bij het aanvragen en beheren van een pgb;</text:p>
                          </text:list-item>
                          <text:list-item text:style-override="id1-3-2-2-2-14-1-3-2-1-3-7-3-5">
                            <text:number>e.</text:number>
                            <text:p text:style-name="table_al">kosten voor feestdagenuitkering en een eenmalige uitkering;</text:p>
                          </text:list-item>
                          <text:list-item text:style-override="id1-3-2-2-2-14-1-3-2-1-3-7-3-6">
                            <text:number>f.</text:number>
                            <text:p text:style-name="table_al">loondoorbetaling bij ziekte, vervanging bij ziekte en claims. Deze kosten zijn verzekerd via de Sociale Verzekeringsbank (SVB).</text:p>
                          </text:list-item>
                        </text:list>
                      </text:list-item>
                      <text:list-item text:style-override="id1-3-2-2-2-14-1-3-2-1-3-8">
                        <text:number>8.</text:number>
                        <text:p text:style-name="table_al">Het college kan nadere regels stellen ter uitvoering van het bepaalde in dit artikel</text:p>
                      </text:list-item>
                    </text:list>
                  </table:table-cell>
                  <table:table-cell table:style-name="cell_frame_all" table:number-rows-spanned="1" table:number-columns-spanned="1">
                    <text:p text:style-name="table_al"/>
                    <text:p text:style-name="table_al">
                      <text:span text:style-name="nadrukvet">Artikel 16. Pgb dienstverlening professionele en niet-professionele hulp</text:span>
                    </text:p>
                    <text:list text:style-name="id1-3-2-2-2-14-1-3-2-2-3">
                      <text:list-item text:style-override="id1-3-2-2-2-14-1-3-2-2-3-1">
                        <text:number>1.</text:number>
                        <text:p text:style-name="table_al">Bij de vaststelling van de hoogte van het pgb voor dienstverlening wordt onderscheid gemaakt tussen:</text:p>
                        <text:list text:style-name="id1-3-2-2-2-14-1-3-2-2-3-1-3">
                          <text:list-item text:style-override="id1-3-2-2-2-14-1-3-2-2-3-1-3-1">
                            <text:number>a.</text:number>
                            <text:p text:style-name="table_al">
                              <text:span text:style-name="nadrukvet">het tarief voor professionele hulp.</text:span>
                            </text:p>
                          </text:list-item>
                          <text:list-item text:style-override="id1-3-2-2-2-14-1-3-2-2-3-1-3-2">
                            <text:number>b.</text:number>
                            <text:p text:style-name="table_al">
                              <text:span text:style-name="nadrukvet">het tarief voor niet-professionele hulp.</text:span>
                            </text:p>
                          </text:list-item>
                        </text:list>
                      </text:list-item>
                      <text:list-item text:style-override="id1-3-2-2-2-14-1-3-2-2-3-2">
                        <text:number>2.</text:number>
                        <text:p text:style-name="table_al">Een cliënt aan wie een pgb wordt verstrekt, kan dienstverlening betrekken van een <text:span text:style-name="nadrukvet">persoon die niet-professionele hulp verleent</text:span> op voorwaarde dat dit doelmatiger is dan dienstverlening geleverd door <text:span text:style-name="nadrukvet">een persoon die</text:span> professionele <text:span text:style-name="nadrukvet">hulp verleent</text:span>, gelet op:</text:p>
                        <text:list text:style-name="id1-3-2-2-2-14-1-3-2-2-3-2-3">
                          <text:list-item text:style-override="id1-3-2-2-2-14-1-3-2-2-3-2-3-1">
                            <text:number>a.</text:number>
                            <text:p text:style-name="table_al">de frequentie van de ondersteuning;</text:p>
                          </text:list-item>
                          <text:list-item text:style-override="id1-3-2-2-2-14-1-3-2-2-3-2-3-2">
                            <text:number>b.</text:number>
                            <text:p text:style-name="table_al">het type ondersteuning;</text:p>
                          </text:list-item>
                          <text:list-item text:style-override="id1-3-2-2-2-14-1-3-2-2-3-2-3-3">
                            <text:number>c.</text:number>
                            <text:p text:style-name="table_al">de aard van de ondersteuningsvraag waaraan met de verstrekking van een pgb tegemoet wordt gekomen;</text:p>
                          </text:list-item>
                          <text:list-item text:style-override="id1-3-2-2-2-14-1-3-2-2-3-2-3-4">
                            <text:number>d.</text:number>
                            <text:p text:style-name="table_al">de duur van de ondersteuningsvraag, en</text:p>
                          </text:list-item>
                          <text:list-item text:style-override="id1-3-2-2-2-14-1-3-2-2-3-2-3-5">
                            <text:number>e.</text:number>
                            <text:p text:style-name="table_al">de mate van verplichting die voortvloeit uit het pgb en de daaraan verbonden voorwaarden voor de persoon van wie de ondersteuning wordt betrokken.</text:p>
                          </text:list-item>
                        </text:list>
                      </text:list-item>
                      <text:list-item text:style-override="id1-3-2-2-2-14-1-3-2-2-3-3">
                        <text:number>3.</text:number>
                        <text:p text:style-name="table_al">Het college bepaalt de hoogte van het tarief van het pgb voor professionele <text:span text:style-name="nadrukvet">hulp</text:span> op het tarief dat cliënt in het budgetplan heeft opgenomen. Het college vergoedt maximaal 80% van het tarief voor de door het college gecontracteerde ondersteuning in natura.</text:p>
                      </text:list-item>
                      <text:list-item text:style-override="id1-3-2-2-2-14-1-3-2-2-3-4">
                        <text:number>4.</text:number>
                        <text:p text:style-name="table_al">Het college bepaalt de hoogte van het tarief van het pgb voor niet-professionele <text:span text:style-name="nadrukvet">hulp</text:span> op het tarief dat cliënt in het budgetplan heeft opgenomen. Het college vergoedt maximaal <text:span text:style-name="nadrukvet">de hoogste periodiek van FWG 30 cao VVT, vermeerderd met vakantietoeslag en tegenwaarde verlofuren</text:span>.</text:p>
                      </text:list-item>
                      <text:list-item text:style-override="id1-3-2-2-2-14-1-3-2-2-3-5">
                        <text:number>5.</text:number>
                        <text:p text:style-name="table_al">Het pgb wordt niet verstrekt voor de volgende kosten:</text:p>
                        <text:list text:style-name="id1-3-2-2-2-14-1-3-2-2-3-5-3">
                          <text:list-item text:style-override="id1-3-2-2-2-14-1-3-2-2-3-5-3-1">
                            <text:number>a.</text:number>
                            <text:p text:style-name="table_al">kosten voor bemiddeling;</text:p>
                          </text:list-item>
                          <text:list-item text:style-override="id1-3-2-2-2-14-1-3-2-2-3-5-3-2">
                            <text:number>b.</text:number>
                            <text:p text:style-name="table_al">kosten voor tussenpersonen of belangenbehartigers;</text:p>
                          </text:list-item>
                          <text:list-item text:style-override="id1-3-2-2-2-14-1-3-2-2-3-5-3-3">
                            <text:number>c.</text:number>
                            <text:p text:style-name="table_al">kosten voor het uitvoeren van een pgb-administratie;</text:p>
                          </text:list-item>
                          <text:list-item text:style-override="id1-3-2-2-2-14-1-3-2-2-3-5-3-4">
                            <text:number>d.</text:number>
                            <text:p text:style-name="table_al">kosten voor ondersteuning bij het aanvragen en beheren van een pgb;</text:p>
                          </text:list-item>
                          <text:list-item text:style-override="id1-3-2-2-2-14-1-3-2-2-3-5-3-5">
                            <text:number>e.</text:number>
                            <text:p text:style-name="table_al">kosten voor feestdagenuitkering en een eenmalige uitkering;</text:p>
                          </text:list-item>
                          <text:list-item text:style-override="id1-3-2-2-2-14-1-3-2-2-3-5-3-6">
                            <text:number>f.</text:number>
                            <text:p text:style-name="table_al">loondoorbetaling bij ziekte, vervanging bij ziekte en claims. Deze kosten zijn verzekerd via de Sociale Verzekeringsbank (SVB). </text:p>
                          </text:list-item>
                        </text:list>
                      </text:list-item>
                      <text:list-item text:style-override="id1-3-2-2-2-14-1-3-2-2-3-6">
                        <text:number>6.</text:number>
                        <text:p text:style-name="table_al">Het college kan nadere regels stellen ter uitvoering van het bepaalde in dit artikel.</text:p>
                      </text:list-item>
                    </text:list>
                    <text:p text:style-name="table_al"/>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8. Bijdrage in de kosten van maatwerkvoorzieningen</text:span>
                    </text:p>
                    <text:list text:style-name="id1-3-2-2-2-16-1-3-2-1-3">
                      <text:list-item text:style-override="id1-3-2-2-2-16-1-3-2-1-3-1">
                        <text:number>1.</text:number>
                        <text:p text:style-name="table_al">De cliënt is conform artikel 2.1.4 van de wet een bijdrage in de kosten verschuldigd voor een maatwerkvoorziening in natura dan wel een pgb zolang de cliënt gebruikmaakt van de maatwerkvoorziening of gedurende de periode waarvoor het pgb wordt verstrekt.</text:p>
                      </text:list-item>
                      <text:list-item text:style-override="id1-3-2-2-2-16-1-3-2-1-3-2">
                        <text:number>2.</text:number>
                        <text:p text:style-name="table_al">De hoogte van de bijdrage is conform het uitvoeringsbesluit maximaal € 19,00 per bijdrageperiode voor de cliënt en zijn echtgenoot tezamen. </text:p>
                      </text:list-item>
                      <text:list-item text:style-override="id1-3-2-2-2-16-1-3-2-1-3-3">
                        <text:number>3.</text:number>
                        <text:p text:style-name="table_al">Het in lid 2 van dit artikel bepaalde geldt niet indien sprake is van een maatwerkvoorziening voor beschermd wonen of maatschappelijke opvang; de eigen bijdrage voor deze maatwerkvoorzieningen is afhankelijk van het inkomen en het vermogen van de cliënt en zijn echtgenoot. </text:p>
                      </text:list-item>
                      <text:list-item text:style-override="id1-3-2-2-2-16-1-3-2-1-3-4">
                        <text:number>4.</text:number>
                        <text:p text:style-name="table_al">De cliënt is geen bijdrage in de kosten verschuldigd bij: </text:p>
                        <text:list text:style-name="id1-3-2-2-2-16-1-3-2-1-3-4-3">
                          <text:list-item text:style-override="id1-3-2-2-2-16-1-3-2-1-3-4-3-1">
                            <text:number>a.</text:number>
                            <text:p text:style-name="table_al">een rolstoelvoorziening</text:p>
                          </text:list-item>
                          <text:list-item text:style-override="id1-3-2-2-2-16-1-3-2-1-3-4-3-2">
                            <text:number>b.</text:number>
                            <text:p text:style-name="table_al">activerend werk verricht door hem als/ bij wijze van een integrale benadering van arbeidsmatige groepsbegeleiding en beschut werk conform de Participatiewet; </text:p>
                          </text:list-item>
                          <text:list-item text:style-override="id1-3-2-2-2-16-1-3-2-1-3-4-3-3">
                            <text:number>c.</text:number>
                            <text:p text:style-name="table_al">bemoeizorg gedurende een instabiele situatie van hem.</text:p>
                          </text:list-item>
                        </text:list>
                      </text:list-item>
                      <text:list-item text:style-override="id1-3-2-2-2-16-1-3-2-1-3-5">
                        <text:number>5.</text:number>
                        <text:p text:style-name="table_al">De bijdrage in de kosten overstijgt niet de kostprijs van de voorziening.</text:p>
                      </text:list-item>
                      <text:list-item text:style-override="id1-3-2-2-2-16-1-3-2-1-3-6">
                        <text:number>6.</text:number>
                        <text:p text:style-name="table_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2-16-1-3-2-1-3-7">
                        <text:number>7.</text:number>
                        <text:p text:style-name="table_al">Conform artikel 2.1.5. lid 3 van de wet is geen bijdrage verschuldigd indien de ouders van het gezag over de cliënt zijn ontheven of ontzet.</text:p>
                      </text:list-item>
                      <text:list-item text:style-override="id1-3-2-2-2-16-1-3-2-1-3-8">
                        <text:number>8.</text:number>
                        <text:p text:style-name="table_al">Het college kan nadere regels stellen ter uitvoering van het bepaalde in dit artikel.</text:p>
                      </text:list-item>
                    </text:list>
                  </table:table-cell>
                  <table:table-cell table:style-name="cell_frame_all" table:number-rows-spanned="1" table:number-columns-spanned="1">
                    <text:p text:style-name="table_al"/>
                    <text:p text:style-name="table_al">
                      <text:span text:style-name="nadrukvet">Artikel 18. Bijdrage in de kosten van maatwerkvoorzieningen</text:span>
                    </text:p>
                    <text:list text:style-name="id1-3-2-2-2-16-1-3-2-2-3">
                      <text:list-item text:style-override="id1-3-2-2-2-16-1-3-2-2-3-1">
                        <text:number>1.</text:number>
                        <text:p text:style-name="table_al">De cliënt is conform artikel <text:span text:style-name="nadrukvet">2.1.4a</text:span> van de wet een bijdrage in de kosten verschuldigd voor een maatwerkvoorziening in natura, <text:span text:style-name="nadrukvet">of in de vorm van een</text:span> pgb zolang de cliënt gebruikmaakt van de maatwerkvoorziening of gedurende de periode waarvoor het pgb wordt verstrekt.</text:p>
                      </text:list-item>
                      <text:list-item text:style-override="id1-3-2-2-2-16-1-3-2-2-3-2">
                        <text:number>2.</text:number>
                        <text:p text:style-name="table_al">De hoogte van de bijdrage <text:span text:style-name="nadrukvet">wordt bepaald op het in artikel 2.1.4a lid 4 van de wet genoemde bedrag. De bijdrage wordt jaarlijks geïndexeerd conform artikel 2.1.4b lid 4 van de wet.</text:span></text:p>
                      </text:list-item>
                      <text:list-item text:style-override="id1-3-2-2-2-16-1-3-2-2-3-3">
                        <text:number>3.</text:number>
                        <text:p text:style-name="table_al">Het in lid 2 van dit artikel bepaalde geldt niet indien sprake is van een maatwerkvoorziening voor beschermd wonen of maatschappelijke opvang; de eigen bijdrage voor deze maatwerkvoorzieningen is afhankelijk van het inkomen en vermogen van de cliënt en zijn echtgenoot.</text:p>
                      </text:list-item>
                      <text:list-item text:style-override="id1-3-2-2-2-16-1-3-2-2-3-4">
                        <text:number>4.</text:number>
                        <text:p text:style-name="table_al">De cliënt is geen bijdrage in de kosten verschuldigd bij:</text:p>
                        <text:list text:style-name="id1-3-2-2-2-16-1-3-2-2-3-4-3">
                          <text:list-item text:style-override="id1-3-2-2-2-16-1-3-2-2-3-4-3-1">
                            <text:number>a.</text:number>
                            <text:p text:style-name="table_al">een rolstoelvoorziening;</text:p>
                          </text:list-item>
                          <text:list-item text:style-override="id1-3-2-2-2-16-1-3-2-2-3-4-3-2">
                            <text:number>b.</text:number>
                            <text:p text:style-name="table_al">activerend werk verricht door hem als/ bij wijze van een integrale benadering van arbeidsmatige groepsbegeleiding en beschut werk conform de Participatiewet;</text:p>
                          </text:list-item>
                          <text:list-item text:style-override="id1-3-2-2-2-16-1-3-2-2-3-4-3-3">
                            <text:number>c.</text:number>
                            <text:p text:style-name="table_al">
                              <text:span text:style-name="nadrukvet">gedurende een, door het college te bepalen, instabiele periode van de cliënt;</text:span>
                            </text:p>
                          </text:list-item>
                          <text:list-item text:style-override="id1-3-2-2-2-16-1-3-2-2-3-4-3-4">
                            <text:number>d.</text:number>
                            <text:p text:style-name="table_al">
                              <text:span text:style-name="nadrukvet">een financiële tegemoetkoming.</text:span>
                            </text:p>
                          </text:list-item>
                        </text:list>
                      </text:list-item>
                      <text:list-item text:style-override="id1-3-2-2-2-16-1-3-2-2-3-5">
                        <text:number>5.</text:number>
                        <text:p text:style-name="table_al">De bijdrage in de kosten overstijgt niet de kostprijs van de voorziening.</text:p>
                      </text:list-item>
                      <text:list-item text:style-override="id1-3-2-2-2-16-1-3-2-2-3-6">
                        <text:number>6.</text:number>
                        <text:p text:style-name="table_al">De bijdrage voor een maatwerkvoorziening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2-16-1-3-2-2-3-7">
                        <text:number>7.</text:number>
                        <text:p text:style-name="table_al">Conform artikel 2.1.5. lid 3 van de wet is geen bijdrage verschuldigd indien de ouders van het gezag over de cliënt zijn ontheven of ontzet.</text:p>
                      </text:list-item>
                      <text:list-item text:style-override="id1-3-2-2-2-16-1-3-2-2-3-8">
                        <text:number>8.</text:number>
                        <text:p text:style-name="table_al">Het college kan nadere regels stellen ter uitvoering van het bepaalde in dit artikel</text:p>
                      </text:list-item>
                    </text:list>
                  </table:table-cell>
                </table:table-row>
              </table:table>
              <text:p text:style-name="table_bottom"/>
            </text:section>
            <text:p text:style-name="al"/>
            <text:p text:style-name="al"/>
            <text:p text:style-name="al"/>
            <text:section text:name="table_id1-3-2-2-2-20" text:style-name="table">
              <text:p text:style-name="table_top"/>
              <table:table table:style-name="tgroup">
                <table:table-column table:style-name="id1-3-2-2-2-20-1-1"/>
                <table:table-column table:style-name="id1-3-2-2-2-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19. Bijdrage in de kosten van algemene voorzieningen</text:span>
                    </text:p>
                    <text:list text:style-name="id1-3-2-2-2-20-1-3-2-1-3">
                      <text:list-item text:style-override="id1-3-2-2-2-20-1-3-2-1-3-1">
                        <text:number>1.</text:number>
                        <text:p text:style-name="table_al">Voor de algemene voorziening huishoudelijke ondersteuning is de cliënt een bijdrage verschuldigd van € 19,00 per maand zoals opgenomen in artikel 18, lid 2 van deze verordening.</text:p>
                      </text:list-item>
                      <text:list-item text:style-override="id1-3-2-2-2-20-1-3-2-1-3-2">
                        <text:number>2.</text:number>
                        <text:p text:style-name="table_al">Voor de algemene voorziening scootmobielpool, bedoeld voor incidenteel gebruik van de scootmobiel van 2 maal per week of minder, is de cliënt een bijdrage verschuldigd van € 5,00 of € 7,50 per gebruik afhankelijk van de soort scootmobiel.</text:p>
                      </text:list-item>
                      <text:list-item text:style-override="id1-3-2-2-2-20-1-3-2-1-3-3">
                        <text:number>3.</text:number>
                        <text:p text:style-name="table_al">Voor de algemene voorziening, anders dan de algemene voorziening zoals opgenomen in lid 1 en 2 van dit artikel, wordt de hoogte van de bijdrage door de aanbieder duidelijk kenbaar gemaakt. Het gaat hierbij om een bijdrage voor het gebruik maken van een maaltijd of materiaal bij een activiteit. Deze bijdrage is maximaal € 10,00 per maaltijd of activiteit. De precieze hoogte van de verschuldigde bijdrage is afhankelijk van de keuze van de cliënt.</text:p>
                      </text:list-item>
                    </text:list>
                  </table:table-cell>
                  <table:table-cell table:style-name="cell_frame_all" table:number-rows-spanned="1" table:number-columns-spanned="1">
                    <text:p text:style-name="table_al"/>
                    <text:p text:style-name="table_al">
                      <text:span text:style-name="nadrukvet">Artikel 19. Bijdrage in de kosten van algemene voorzieningen</text:span>
                    </text:p>
                    <text:list text:style-name="id1-3-2-2-2-20-1-3-2-2-3">
                      <text:list-item text:style-override="id1-3-2-2-2-20-1-3-2-2-3-1">
                        <text:number>1.</text:number>
                        <text:p text:style-name="table_al">
                          <text:span text:style-name="nadrukvet">De cliënt is conform artikel 2.1.4 van de wet een bijdrage in de kosten verschuldigd voor de algemene voorziening huishoudelijke ondersteuning.</text:span>
                        </text:p>
                      </text:list-item>
                      <text:list-item text:style-override="id1-3-2-2-2-20-1-3-2-2-3-2">
                        <text:number>2.</text:number>
                        <text:p text:style-name="table_al">
                          <text:span text:style-name="nadrukvet">De hoogte van de bijdrage wordt bepaald op het in artikel 2.1.4 lid 3 van de wet genoemde bedrag. De bijdrage wordt jaarlijks geïndexeerd conform artikel 2.1.4b lid 4 van de wet.</text:span>
                        </text:p>
                      </text:list-item>
                      <text:list-item text:style-override="id1-3-2-2-2-20-1-3-2-2-3-3">
                        <text:number>3.</text:number>
                        <text:p text:style-name="table_al">Voor de algemene voorziening, anders dan de algemene voorziening zoals opgenomen <text:span text:style-name="nadrukvet">in lid 1</text:span> van dit artikel, wordt de hoogte van de bijdrage door de aanbieder duidelijk kenbaar gemaakt. Het gaat hierbij om een bijdrage voor het gebruik maken van een maaltijd of materiaal bij een activiteit. Deze bijdrage is maximaal € 10,00 per maaltijd of activiteit. De precieze hoogte van de verschuldigde bijdrage is afhankelijk van de keuze van de cliënt.</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
            <text:p text:style-name="al">Deze verordening tot wijziging van de Verordening maatschappelijke ondersteuning gemeente Renkum 2021 treedt in werking op 1 januari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raadsgriffier,</text:span></text:p>
            <text:p><text:span text:style-name="functie">Dr. J. (Juul) Cornips</text:span></text:p>
            <text:p><text:span text:style-name="functie"/></text:p>
            <text:p><text:span text:style-name="functie"/></text:p>
            <text:p><text:span text:style-name="functie">De voorzit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7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artikel 2.1.3, eerste lid, van de Wet maatschappelijke ondersteuning 2015]|[1.0:c:BWBR0035362&amp;artikel=2.1.3&amp;lid=1&amp;g=2020-07-01</meta:user-defined>
    <meta:user-defined meta:name="DCTERMS.alternative">Verordening maatschappelijke ondersteuning gemeente Renkum 2021</meta:user-defined>
    <dc:language>nl</dc:language>
    <meta:user-defined meta:name="OVERHEIDop.locatietype/OVERHEIDop.gebiedsmarkering">Gemeente</meta:user-defined>
    <meta:user-defined meta:name="DC.title">Verordening maatschappelijke ondersteuning gemeente Renkum 2021</meta:user-defined>
    <meta:user-defined meta:name="DCTERMS.W3CDTF/DCTERMS.available">2024-02-01</meta:user-defined>
    <meta:user-defined meta:name="DCTERMS.W3CDTF/OVERHEIDop.jaargang">2024</meta:user-defined>
    <meta:user-defined meta:name="OVERHEIDop.publicationIssue">51790</meta:user-defined>
    <meta:user-defined meta:name="OVERHEIDop.betreftRegeling">CVDR651048_2</meta:user-defined>
    <meta:user-defined meta:name="xs:date/OVERHEIDop.startdatum">2024-01-01</meta:user-defined>
    <meta:user-defined meta:name="OVERHEIDop.GmbID/DC.identifier">gmb-2024-51790</meta:user-defined>
    <meta:user-defined meta:name="OVERHEIDop.versieInformatie"/>
  </office:meta>
</office:document-meta>
</file>