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jzigen van de verleende vergunning voor het bouwen van 2 dubbele woningen aan de Broekstraat 6, 7031 ET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Broekstraat 6, 7031 ET Wehl</text:p>
            <text:p text:style-name="common-al">Omschrijving:			wijzigen van de verleende vergunning voor het bouwen van 2 dubbele woningen</text:p>
            <text:p text:style-name="common-al">Dossiernummer:		gD2410001042</text:p>
            <text:p text:style-name="common-al">Datum verzending:	06-12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89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9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9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0001042</meta:user-defined>
    <meta:user-defined meta:name="DCTERMS.abstract">Omgevingsvergunning verleend voor het wijzigen van de verleende vergunning voor het bouwen van 2 dubbele woningen aan de Broekstraat 6, 7031 ET Wehl</meta:user-defined>
    <dc:language>nl</dc:language>
    <meta:user-defined meta:name="OVERHEIDop.locatietype/OVERHEIDop.gebiedsmarkering">Punt</meta:user-defined>
    <meta:user-defined meta:name="DC.title">Omgevingsvergunning verleend: wijzigen van de verleende vergunning voor het bouwen van 2 dubbele woningen aan de Broekstraat 6, 7031 ET Wehl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899</meta:user-defined>
    <meta:user-defined meta:name="OVERHEIDop.GmbID/DC.identifier">gmb-2024-517899</meta:user-defined>
    <meta:user-defined meta:name="OVERHEIDop.versieInformatie"/>
  </office:meta>
</office:document-meta>
</file>