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voor frees en asfalteringswerkzaamheden in de nacht van 11 op 12 december 2024 aan Drechtdijk ter hoogte van huisnummer 88 en 90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101726, Drechtdijk ter hoogte van huisnummer 88 en 90, ontheffing geluidhinder voor frees en asfalteringswerkzaamheden in de nacht van 11 op 12 december 2024 (verzonden 26-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78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101726</meta:user-defined>
    <dc:language>nl</dc:language>
    <meta:user-defined meta:name="OVERHEIDop.locatietype/OVERHEIDop.gebiedsmarkering">Adres</meta:user-defined>
    <meta:user-defined meta:name="OVERHEIDop.locatietype/OVERHEIDop.gebiedsmarkering">Adres</meta:user-defined>
    <meta:user-defined meta:name="DC.title">Ontheffing geluidhinder voor frees en asfalteringswerkzaamheden in de nacht van 11 op 12 december 2024 aan Drechtdijk ter hoogte van huisnummer 88 en 90 te De Kwakel</meta:user-defined>
    <meta:user-defined meta:name="DCTERMS.W3CDTF/DCTERMS.available">2024-12-11</meta:user-defined>
    <meta:user-defined meta:name="DCTERMS.W3CDTF/OVERHEIDop.jaargang">2024</meta:user-defined>
    <meta:user-defined meta:name="OVERHEIDop.publicationIssue">517894</meta:user-defined>
    <meta:user-defined meta:name="OVERHEIDop.GmbID/DC.identifier">gmb-2024-517894</meta:user-defined>
    <meta:user-defined meta:name="OVERHEIDop.versieInformatie"/>
  </office:meta>
</office:document-meta>
</file>