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nemen tot vestiging recht van opstal op gemeentegrond in de gemeente Heilo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ekendmaking voornemen vestiging recht van opstal met Liander N.V.</text:span> </text:p>
            <text:p text:style-name="al">De gemeente Heiloo is voornemens om op diverse percelen gelegen in de gemeente Heiloo een recht van opstal te vestigen. Het betreft de onderstaande locatie:</text:p>
            <text:list text:style-name="id1-3-2-2-1-3">
              <text:list-item text:style-override="id1-3-2-2-1-3-1">
                <text:number>1.</text:number>
                <text:p text:style-name="al">Wethouder Tomsonbos nabij nummer 1 te Heiloo, kadastraal bekend als gemeente Heiloo, sectie A, nummer 8133 gedeeltelijk, ter grootte van circa 37 ca, waaraan door het Kadaster nog een voorlopige kadastrale grens en oppervlakte moet worden toegekend;</text:p>
              </text:list-item>
              <text:list-item text:style-override="id1-3-2-2-1-3-2">
                <text:number>2.</text:number>
                <text:p text:style-name="al">Het Gemaal nabij nummer 1 te Heiloo, kadastraal bekend als gemeente Heiloo, sectie C, nummer 662 gedeeltelijk, ter grootte van circa 37 ca, waaraan door het Kadaster nog een voorlopige kadastrale grens en oppervlakte moet worden toegekend.</text:p>
                <text:p text:style-name="al"/>
              </text:list-item>
            </text:list>
            <text:p text:style-name="al">
            <text:span text:style-name="nadrukvet">Motivatie</text:span>
          </text:p>
            <text:p text:style-name="al">Naar de mening van de gemeente staat vast dat Liander N.V. (hierna: wederpartij) kan worden aangemerkt als enige serieuze gegadigde, omdat:</text:p>
            <text:list text:style-name="id1-3-2-2-1-6">
              <text:list-item text:style-override="id1-3-2-2-1-6-1">
                <text:number>1.</text:number>
                <text:p text:style-name="al">door de gemeente met wederpartij een overeenkomst is gesloten om in de gemeente Heiloo de stroomvoorziening voor haar inwoners te garanderen;</text:p>
              </text:list-item>
              <text:list-item text:style-override="id1-3-2-2-1-6-2">
                <text:number>2.</text:number>
                <text:p text:style-name="al">de wederpartij in het kader van de noodzakelijke netverzwaring een transformatorstation wenst te plaatsen om aan deze garantie te kunnen voldoen.</text:p>
              </text:list-item>
            </text:list>
            <text:p text:style-name="al">Het feit dat een voornemen tot vestiging van een recht van opstal bekend wordt gemaakt betekent niet dat de gemeente al definitief tot vestiging van een recht van opstal heeft besloten. Ook betekent het niet dat met de wederpartij overeenstemming is bereikt of zeker is dat er overeenstemming zal worden bereikt. </text:p>
            <text:p text:style-name="al"/>
            <text:p text:style-name="al">
            <text:span text:style-name="nadrukvet">Reactietermijn</text:span>
          </text:p>
            <text:p text:style-name="al">Indien u zich niet kunt verenigen met dit hiervoor beschreven besluit, dan dient u dit uiterlijk binnen twintig (20) kalenderdagen na dagtekening van deze publicatie kenbaar te maken door een kort geding aanhangig te maken bij de rechtbank. Indien u een kort geding aanspant, verzoeken wij u dit ons binnen voornoemde termijn schriftelijk mede te delen door een concept dagvaarding aan juridischvastgoed@debuch.nl te sturen onder vermelding van: “vestiging recht van opstal gemeente Heiloo”.</text:p>
            <text:p text:style-name="al"/>
            <text:p text:style-name="al">Bij gebreke van een tijdig en gemotiveerd bericht binnen de vervaltermijn, geeft de gemeente uitvoering aan haar voornemen.</text:p>
            <text:p text:style-name="al"/>
            <text:p text:style-name="al">Met deze publicatie geeft de gemeente Heiloo uitvoering aan het arrest van de Hoge Raad d.d. 26 november 2021, ECLI:NL:HR:2021:1778 (Didam-arres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789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89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iloo</meta:user-defined>
    <meta:user-defined meta:name="OVERHEID.Informatietype/DC.type">officiële publicatie</meta:user-defined>
    <meta:user-defined meta:name="OVERHEIDop.Rubriek/DC.type">overige overheidsinformatie</meta:user-defined>
    <meta:user-defined meta:name="OVERHEID.Gemeente/OVERHEID.authority">Heiloo</meta:user-defined>
    <meta:user-defined meta:name="OVERHEID.Gemeente/DCTERMS.publisher">Heiloo</meta:user-defined>
    <meta:user-defined meta:name="OVERHEID.TaxonomieBeleidsagendaDecentraal/OVERHEID.category">Recht | Burgerlijk recht</meta:user-defined>
    <meta:user-defined meta:name="OVERHEIDop.referentienummer">RIBAK</meta:user-defined>
    <meta:user-defined meta:name="DCTERMS.abstract">Voornemen tot vestiging recht van opstal met Liander NV op gemeentegrond in de gemeente Heiloo</meta:user-defined>
    <dc:language>nl</dc:language>
    <meta:user-defined meta:name="OVERHEIDop.locatietype/OVERHEIDop.gebiedsmarkering">Gemeente</meta:user-defined>
    <meta:user-defined meta:name="DC.title">Voornemen tot vestiging recht van opstal op gemeentegrond in de gemeente Heiloo</meta:user-defined>
    <meta:user-defined meta:name="DCTERMS.W3CDTF/DCTERMS.available">2024-12-10</meta:user-defined>
    <meta:user-defined meta:name="DCTERMS.W3CDTF/OVERHEIDop.jaargang">2024</meta:user-defined>
    <meta:user-defined meta:name="OVERHEIDop.publicationIssue">517893</meta:user-defined>
    <meta:user-defined meta:name="OVERHEIDop.GmbID/DC.identifier">gmb-2024-517893</meta:user-defined>
    <meta:user-defined meta:name="OVERHEIDop.versieInformatie"/>
  </office:meta>
</office:document-meta>
</file>