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Zilverparkkade 130 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festival For Friends</text:p>
            <text:p text:style-name="common-al">Locatie: Zilverparkkade 130, 8232 WL Lelystad</text:p>
            <text:p text:style-name="common-al">Datum: 25 en 26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78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1965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2</meta:user-defined>
    <meta:user-defined meta:name="OVERHEIDop.GmbID/DC.identifier">gmb-2024-517892</meta:user-defined>
    <meta:user-defined meta:name="OVERHEIDop.versieInformatie"/>
  </office:meta>
</office:document-meta>
</file>