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enk 1, 9933D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december 2024 een besluit genomen op de aanvraag met zaaknummer Z2024-00004669 voor het bouwen van een woning op de locatie Slenk 1, 9933D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8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69</meta:user-defined>
    <meta:user-defined meta:name="DCTERMS.abstract">6 december 2024 verleend voor het bouwen van een woning op de locatie Slenk 1, 9933DE Delfzijl.</meta:user-defined>
    <dc:language>nl</dc:language>
    <meta:user-defined meta:name="OVERHEIDop.locatietype/OVERHEIDop.gebiedsmarkering">Vlak</meta:user-defined>
    <meta:user-defined meta:name="DC.title">Kennisgeving besluit op aanvraag omgevingsvergunning Slenk 1, 9933DE Delfzij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884</meta:user-defined>
    <meta:user-defined meta:name="OVERHEIDop.GmbID/DC.identifier">gmb-2024-517884</meta:user-defined>
    <meta:user-defined meta:name="OVERHEIDop.versieInformatie"/>
  </office:meta>
</office:document-meta>
</file>