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15 bomen aan de Kloosterlaan nabij nr. 2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Kloosterlaan nabij nr. 2 in Gaanderen</text:p>
            <text:p text:style-name="common-al">Omschrijving:			kappen van 15 bomen</text:p>
            <text:p text:style-name="common-al">Dossiernummer:		gD2410001086</text:p>
            <text:p text:style-name="common-al">Datum verzending:	06-12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788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8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8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10001086</meta:user-defined>
    <meta:user-defined meta:name="DCTERMS.abstract">Omgevingsvergunning verleend voor het kappen van 15 bomen aan de Kloosterlaan nabij nr. 2 in Gaanderen</meta:user-defined>
    <dc:language>nl</dc:language>
    <meta:user-defined meta:name="OVERHEIDop.locatietype/OVERHEIDop.gebiedsmarkering">Vlak</meta:user-defined>
    <meta:user-defined meta:name="DC.title">Omgevingsvergunning verleend: kappen van 15 bomen aan de Kloosterlaan nabij nr. 2 in Gaander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881</meta:user-defined>
    <meta:user-defined meta:name="OVERHEIDop.GmbID/DC.identifier">gmb-2024-517881</meta:user-defined>
    <meta:user-defined meta:name="OVERHEIDop.versieInformatie"/>
  </office:meta>
</office:document-meta>
</file>