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soleren van het dak en vervangen van de dakpannen, Nieuwe Schoolpad 4, 8896 KA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ieuwe Schoolpad 4, 8896 KA te Hoorn, het isoleren van het dak en vervangen van de dakpannen, Z2024-00161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1787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7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7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161</meta:user-defined>
    <meta:user-defined meta:name="DCTERMS.abstract">Betreft:  Besluit op locatie Nieuwe Schoolpad 4, 8896 KA te Hoorn</meta:user-defined>
    <dc:language>nl</dc:language>
    <meta:user-defined meta:name="OVERHEIDop.locatietype/OVERHEIDop.gebiedsmarkering">Vlak</meta:user-defined>
    <meta:user-defined meta:name="DC.title">Omgevingsvergunning verleend voor het isoleren van het dak en vervangen van de dakpannen, Nieuwe Schoolpad 4, 8896 KA te Hoor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878</meta:user-defined>
    <meta:user-defined meta:name="OVERHEIDop.GmbID/DC.identifier">gmb-2024-517878</meta:user-defined>
    <meta:user-defined meta:name="OVERHEIDop.versieInformatie"/>
  </office:meta>
</office:document-meta>
</file>