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carbidschieten: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5.34 b van de Algemene Plaatselijk Verordening (APV) ontheffing van het verbod voor carbidschieten is verleend. </text:p>
            <text:p text:style-name="common-al"/>
            <text:p text:style-name="common-al">Omschrijving: Carbidschieten</text:p>
            <text:p text:style-name="common-al"/>
            <text:p text:style-name="common-al">Datum: 31 december 2024</text:p>
            <text:p text:style-name="common-al"/>
            <text:p text:style-name="common-al">Locatie: Duurkenakker 1 Muntendam</text:p>
            <text:p text:style-name="common-al"/>
            <text:p text:style-name="common-al">Datum verzending: 3 december 2024</text:p>
            <text:p text:style-name="common-al"/>
            <text:p text:style-name="common-al">Zaaknummer: 1502739</text:p>
            <text:p text:style-name="common-al"/>
            <text:p text:style-name="common-al">
            <text:span text:style-name="nadrukvet">Bezwaar</text:span>
          </text:p>
            <text:p text:style-name="common-al">Als u belanghebbende bent, kunt u tegen dit besluit per brief of fax -dus niet per e-mail - bezwaar maken. Dat moet dan binnen 6 weken na de verzenddatum van het besluit. U moet het bezwaarschrift richten aan de burgemeester van Midden-Groningen.</text:p>
            <text:p text:style-name="common-al">In uw bezwaarschrift moet u in ieder geval vermelden:</text:p>
            <text:p text:style-name="common-al">uw naam en adres;</text:p>
            <text:p text:style-name="common-al">de datum waarop u het bezwaarschrift schrijft;</text:p>
            <text:p text:style-name="common-al">de reden waarom u bezwaar maakt;</text:p>
            <text:p text:style-name="common-al">een omschrijving van het besluit waartegen uw bezwaar zich richt.</text:p>
            <text:p text:style-name="common-al">Stuur zo mogelijk een kopie van het besluit mee. U moet het bezwaarschrift ondertekenen. Als het bezwaarschrift in een andere dan een EU-taal is geschreven moet u, als daarom wordt gevraagd, voor een goede Nederlandse vertaling zorgen.</text:p>
            <text:p text:style-name="common-al"/>
            <text:p text:style-name="common-al">
            <text:span text:style-name="nadrukvet">Voorlopige voorziening in geval van bezwaar</text:span>
          </text:p>
            <text:p text:style-name="common-al">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p>
            <text:p text:style-name="common-al"/>
            <text:p text:style-name="common-al">
            <text:span text:style-name="nadrukvet">Vragen?</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787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7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7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02739</meta:user-defined>
    <dc:language>nl</dc:language>
    <meta:user-defined meta:name="OVERHEIDop.locatietype/OVERHEIDop.gebiedsmarkering">Adres</meta:user-defined>
    <meta:user-defined meta:name="DC.title">Ontheffing carbidschieten: Muntendam</meta:user-defined>
    <meta:user-defined meta:name="DCTERMS.W3CDTF/DCTERMS.available">2024-12-10</meta:user-defined>
    <meta:user-defined meta:name="DCTERMS.W3CDTF/OVERHEIDop.jaargang">2024</meta:user-defined>
    <meta:user-defined meta:name="OVERHEIDop.publicationIssue">517875</meta:user-defined>
    <meta:user-defined meta:name="OVERHEIDop.GmbID/DC.identifier">gmb-2024-517875</meta:user-defined>
    <meta:user-defined meta:name="OVERHEIDop.versieInformatie"/>
  </office:meta>
</office:document-meta>
</file>