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arci6c7732ed-6c5a-4d82-86ed-28c3420283b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Roerdompweg Oud-Beij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161390 van 15 april 2024 voor het aanwijzen van parkeerplaatsen voor het uitsluitend opladen van elektrische voertuigen aan de Roerdompweg in Oud-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zijn in de directe omgeving nog beschikbare oplaadpunten 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Roerdompweg in Oud-Beijerland</text:p>
            <text:p text:style-name="common-al"/>
            <text:p text:style-name="common-al">Het verkeersbesluit “Realisatie oplaadpunten elektrische voertuigen in de Hoeksche Waard”nr 161390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6 december 2024</text:p>
            <text:p text:style-name="common-al"/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20.4mm" svg:height="13mm"><draw:image xlink:href="Pictures/handtekeningMarci6c7732ed-6c5a-4d82-86ed-28c3420283be.png" xlink:type="simple"/></draw:frame></text:p>
            </text:section></draw:text-box></draw:frame>
          </text:p>
            <text:p text:style-name="common-al">M.A. Kickert</text:p>
            <text:p text:style-name="common-al">Teammanager Openbare Ruimte</text:p>
            <text:p text:style-name="common-al"/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78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- Roerdompweg 56 Oud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Roerdompweg Oud-Beijer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73</meta:user-defined>
    <meta:user-defined meta:name="OVERHEIDop.GmbID/DC.identifier">gmb-2024-517873</meta:user-defined>
    <meta:user-defined meta:name="OVERHEIDop.versieInformatie"/>
  </office:meta>
</office:document-meta>
</file>