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aanleggen van een uitweg, Najaarsweg 29C, 7532 SK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
            <text:span text:style-name="nadrukvet">Najaarsweg 29C </text:span>(0153Z2024061800032): het aanleggen van een uitweg (Toegekend d.d. 6 december 2024)</text:p>
            <text:p text:style-name="common-al">
            
          </text:p>
            <text:p text:style-name="common-al">STADSDEEL OOST</text:p>
            <text:p text:style-name="common-al">Wij hebben op 6 december 2024 een besluit genomen op de aanvraag met zaaknummer 0153Z2024061800032 voor het aanleggen van een uitweg op de locatie Najaarsweg 29C.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787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87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87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061800032</meta:user-defined>
    <dc:language>nl</dc:language>
    <meta:user-defined meta:name="OVERHEIDop.locatietype/OVERHEIDop.gebiedsmarkering">Punt</meta:user-defined>
    <meta:user-defined meta:name="DC.title">Kennisgeving besluit op aanvraag het aanleggen van een uitweg, Najaarsweg 29C, 7532 SK Enschede</meta:user-defined>
    <meta:user-defined meta:name="DCTERMS.W3CDTF/DCTERMS.available">2024-12-18</meta:user-defined>
    <meta:user-defined meta:name="DCTERMS.W3CDTF/OVERHEIDop.jaargang">2024</meta:user-defined>
    <meta:user-defined meta:name="OVERHEIDop.publicationIssue">517870</meta:user-defined>
    <meta:user-defined meta:name="OVERHEIDop.GmbID/DC.identifier">gmb-2024-517870</meta:user-defined>
    <meta:user-defined meta:name="OVERHEIDop.versieInformatie"/>
  </office:meta>
</office:document-meta>
</file>