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1-4-1-6-4-2-5">
      <text:list-level-style-bullet text:bullet-char="-" text:level="1">
        <style:list-level-properties text:min-label-width="10mm"/>
      </text:list-level-style-bullet>
    </text:list-style>
    <text:list-style style:name="id1-3-2-2-1-4-1-6-4-2-5-1">
      <text:list-level-style-bullet text:bullet-char="-" text:level="1">
        <style:list-level-properties text:min-label-width="10mm"/>
      </text:list-level-style-bullet>
    </text:list-style>
    <text:list-style style:name="id1-3-2-2-1-4-1-6-4-2-5-2">
      <text:list-level-style-bullet text:bullet-char="-" text:level="1">
        <style:list-level-properties text:min-label-width="10mm"/>
      </text:list-level-style-bullet>
    </text:list-style>
  </office:automatic-styles>
  <office:body>
    <office:text>
      <text:p text:style-name="new_page_staatscourant"/>
      <text:p text:style-name="single-kop-titel">Wijziging Ondermandaatregeling Rijnvicus 2021</text:p>
      <text:section text:name="regeling_id1-3-2" text:style-name="regeling">
        <text:section text:name="aanhef_id1-3-2-1" text:style-name="aanhef">
          <text:section text:name="preambule_id1-3-2-1-1" text:style-name="preambule">
            <text:p text:style-name="al">De directeur van Rijnvicus;</text:p>
            <text:p text:style-name="al"/>
            <text:p text:style-name="al">overwegende dat het wenselijk is om de Mandaattabel behorende bij de Ondermandaatregeling Rijnvicus 2021 te wijzigen, aangezien daarin onderstaande mandaten opgenomen dienen te wor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ijziging van de Mandaattabel behorende bij de </text:span>
            <text:span text:style-name="nadrukvet">Ondermandaatregeling</text:span>
            <text:span text:style-name="nadrukvet">Rijnvicus</text:span>
            <text:span text:style-name="nadrukvet"> 2021, inhoudende de navolgende toevoeging: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5">
                    <text:p text:style-name="table_al">
                      <text:span text:style-name="nadrukvet">Bevoegdheden door de directeur Rijnvicus te verlenen</text:span>
                    </text:p>
                  </table:table-cell>
                </table:table-row>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Gebaseerd</text:span>
                      <text:span text:style-name="nadrukvet">op</text:span>
                    </text:p>
                  </table:table-cell>
                  <table:table-cell table:style-name="cell_frame_all" table:number-rows-spanned="1" table:number-columns-spanned="1">
                    <text:p text:style-name="table_al">
                      <text:span text:style-name="nadrukvet">Mandaatontvanger</text:span>
                    </text:p>
                  </table:table-cell>
                  <table:table-cell table:style-name="cell_frame_all" table:number-rows-spanned="1" table:number-columns-spanned="1">
                    <text:p text:style-name="table_al">
                      <text:span text:style-name="nadrukvet">Bijzondere</text:span>
                      <text:span text:style-name="nadrukvet">voorschriften</text:span>
                    </text:p>
                  </table:table-cell>
                </table:table-row>
                <table:table-row table:style-name="row">
                  <table:table-cell table:style-name="cell_frame_all" table:number-rows-spanned="1" table:number-columns-spanned="1">
                    <text:p text:style-name="table_al">RS.6</text:p>
                  </table:table-cell>
                  <table:table-cell table:style-name="cell_frame_all" table:number-rows-spanned="1" table:number-columns-spanned="1">
                    <text:p text:style-name="table_al">Beslissingen ingevolge de Wet Inburgering over inburgeraars en gezinsmigranten.</text:p>
                    <text:p text:style-name="table_al"/>
                    <text:p text:style-name="table_al">Begeleiding op het participatiecomponent van de B-route en de Z-route. En in de module Arbeidsmarkt en Participatie. </text:p>
                  </table:table-cell>
                  <table:table-cell table:style-name="cell_frame_all" table:number-rows-spanned="1" table:number-columns-spanned="1">
                    <text:p text:style-name="table_al">Artikelen 15, eerste lid, onder b en c, 16 en 17 van de Wet Inburgering 2021.</text:p>
                  </table:table-cell>
                  <table:table-cell table:style-name="cell_frame_all" table:number-rows-spanned="1" table:number-columns-spanned="1">
                    <text:p text:style-name="table_al">Manager Bedrijfsvoering; Teamleiders</text:p>
                  </table:table-cell>
                  <table:table-cell table:style-name="cell_frame_all" table:number-rows-spanned="1" table:number-columns-spanned="1">
                    <text:p text:style-name="table_al">Onder dit mandaat zijn ook begrepen de beslissingen ingevolge de in het kader van de DVO door de colleges van de gemeente Nieuwkoop en Kaag en Braassem gemandateerde beslissingen op grond van de Wet Inburgering.</text:p>
                  </table:table-cell>
                </table:table-row>
                <table:table-row table:style-name="row">
                  <table:table-cell table:style-name="cell_frame_all" table:number-rows-spanned="1" table:number-columns-spanned="1">
                    <text:p text:style-name="table_al">RS.7</text:p>
                  </table:table-cell>
                  <table:table-cell table:style-name="cell_frame_all" table:number-rows-spanned="1" table:number-columns-spanned="1">
                    <text:p text:style-name="table_al">Het uitvoeren van taken en werkzaamheden van de Participatiewet, IOAW of IOAZ, door geautoriseerde medewerkers, geborgd wordt dat aan alle wettelijke vereisten rondom het werken met Suwinet gegevens kan worden voldaan.</text:p>
                    <text:p text:style-name="table_al"/>
                    <text:p text:style-name="table_al">De geautoriseerde medewerkers hebben alleen toegang tot de voor de re-integratie relevante zaken:</text:p>
                    <text:p text:style-name="table_al"/>
                    <text:list text:style-name="id1-3-2-2-1-4-1-6-4-2-5">
                      <text:list-item text:style-override="id1-3-2-2-1-4-1-6-4-2-5-1">
                        <text:number>-</text:number>
                        <text:p text:style-name="table_al">Ten behoeve van de re-integratietaak het raadplegen van het doelgroepenregister arbeidsbeperkten om na te gaan of de inwoner hierin opgenomen is. </text:p>
                      </text:list-item>
                      <text:list-item text:style-override="id1-3-2-2-1-4-1-6-4-2-5-2">
                        <text:number>-</text:number>
                        <text:p text:style-name="table_al">Ten behoeve van de verantwoording van de ESF-subsidie voor re-integratieactiviteiten worden er door de accountants SUWI- prints opgevraagd waaruit moet blijken dat de deelnemer onder de doelgroepen van de ESF valt. En daarnaast de controle op de rechtmatigheid van de plaatsingssubsidies (opstapsubsidies en werkgeversvouchers).</text:p>
                      </text:list-item>
                    </text:list>
                  </table:table-cell>
                  <table:table-cell table:style-name="cell_frame_all" table:number-rows-spanned="1" table:number-columns-spanned="1">
                    <text:p text:style-name="table_al">Wet SUWI; Algemene Verordening Gegevensbescherming (AVG);</text:p>
                    <text:p text:style-name="table_al"/>
                    <text:p text:style-name="table_al">Hoofdstuk 2, paragraven 2.1 en 2.3, Hoofdstuk 6, paragraaf 6.6 en de artikelen 6a en 76a van de Participatiewet;</text:p>
                    <text:p text:style-name="table_al"/>
                    <text:p text:style-name="table_al">Hoofdstuk IV, paragraaf 2 en de artikelen 14, 34,3,36 en 37 van de Wet inkomensvoorziening oudere en gedeeltelijk arbeidsongeschikte werkloze werknemers (IOAW);</text:p>
                    <text:p text:style-name="table_al"/>
                    <text:p text:style-name="table_al">Artikelen 4a, 13, 14, 20 en 37 van de Wet inkomensvoorziening oudere en gedeeltelijk arbeidsongeschikte gewezen zelfstandigen (IOAZ).</text:p>
                  </table:table-cell>
                  <table:table-cell table:style-name="cell_frame_all" table:number-rows-spanned="1" table:number-columns-spanned="1">
                    <text:p text:style-name="table_al">Manager Bedrijfsvoering;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S.8</text:p>
                  </table:table-cell>
                  <table:table-cell table:style-name="cell_frame_all" table:number-rows-spanned="1" table:number-columns-spanned="1">
                    <text:p text:style-name="table_al">Beslissingen ingevolge de uitvoering van de Wet- en het Besluit SUWI, waaronder begrepen werkgeversdienstverlening en deelname aan Regionaal Werkcentrum, Regionale Mobiliteitsteams en Leerwerkloket. </text:p>
                  </table:table-cell>
                  <table:table-cell table:style-name="cell_frame_all" table:number-rows-spanned="1" table:number-columns-spanned="1">
                    <text:p text:style-name="table_al">Wet SUWI;</text:p>
                    <text:p text:style-name="table_al"/>
                    <text:p text:style-name="table_al">Besluit SUWI.</text:p>
                  </table:table-cell>
                  <table:table-cell table:style-name="cell_frame_all" table:number-rows-spanned="1" table:number-columns-spanned="1">
                    <text:p text:style-name="table_al">Manager Bedrijfsvoering; Teamleiders</text:p>
                  </table:table-cell>
                  <table:table-cell table:style-name="cell_frame_all" table:number-rows-spanned="1" table:number-columns-spanned="1"/>
                </table:table-row>
              </table:table>
              <text:p text:style-name="table_bottom"/>
            </text:section>
            <text:p text:style-name="al">De wijziging van de Ondermandaatregeling Rijnvicus 2021 treedt in werking op de dag, volgende op de dag van de bekendmaking ervan.</text:p>
          </text:section>
        </text:section>
        <text:section text:name="regeling-sluiting_id1-3-2-3" text:style-name="regeling-sluiting">
          <text:section text:name="ondertekening_id1-3-2-3-1">
            <text:p><text:span text:style-name="functie">Vastgesteld door de directeur van Rijnvicus op 28-11-2024.</text:span></text:p>
          </text:section>
          <text:section text:name="ondertekening_id1-3-2-3-2">
            <text:p><text:span text:style-name="functie"/></text:p>
            <text:p><text:span text:style-name="functie">Annelies Doornbosch</text:span></text:p>
            <text:p><text:span text:style-name="functie">Directeur Rijnvic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8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N.v.t.</meta:user-defined>
    <meta:user-defined meta:name="DCTERMS.alternative">Ondermandaatregeling Rijnvicus 2021</meta:user-defined>
    <dc:language>nl</dc:language>
    <meta:user-defined meta:name="OVERHEIDop.locatietype/OVERHEIDop.gebiedsmarkering">Gemeente</meta:user-defined>
    <meta:user-defined meta:name="DC.title">Ondermandaatregeling Rijnvicus 2021</meta:user-defined>
    <meta:user-defined meta:name="DCTERMS.W3CDTF/DCTERMS.available">2024-12-11</meta:user-defined>
    <meta:user-defined meta:name="DCTERMS.W3CDTF/OVERHEIDop.jaargang">2024</meta:user-defined>
    <meta:user-defined meta:name="OVERHEIDop.publicationIssue">517869</meta:user-defined>
    <meta:user-defined meta:name="OVERHEIDop.betreftRegeling">CVDR661723_2</meta:user-defined>
    <meta:user-defined meta:name="OVERHEIDop.GmbID/DC.identifier">gmb-2024-517869</meta:user-defined>
    <meta:user-defined meta:name="xs:date/OVERHEIDop.startdatum">2024-12-12</meta:user-defined>
    <meta:user-defined meta:name="OVERHEIDop.versieInformatie"/>
  </office:meta>
</office:document-meta>
</file>