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hemisch toilet, Walstraat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Chemisch toilet</text:p>
            <text:p text:style-name="common-al">Locatie: Walstraat 50</text:p>
            <text:p text:style-name="common-al">Datum: 5 december 2024 tot en met 28 februari 2025</text:p>
            <text:p text:style-name="common-al">Dossiernummer: 4376307</text:p>
            <text:p text:style-name="common-al">Verzenddatum besluit: 5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786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6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6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chemisch toilet, Walstraat 50</meta:user-defined>
    <meta:user-defined meta:name="DCTERMS.W3CDTF/DCTERMS.available">2024-12-10</meta:user-defined>
    <meta:user-defined meta:name="DCTERMS.W3CDTF/OVERHEIDop.jaargang">2024</meta:user-defined>
    <meta:user-defined meta:name="OVERHEIDop.publicationIssue">517864</meta:user-defined>
    <meta:user-defined meta:name="OVERHEIDop.GmbID/DC.identifier">gmb-2024-517864</meta:user-defined>
    <meta:user-defined meta:name="OVERHEIDop.versieInformatie"/>
  </office:meta>
</office:document-meta>
</file>