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Fokkingshof 27 7433EN Schalkhaar, [DPV00D04452] Diepenveen D 44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[DPV00D04452] Diepenveen D 4452, Fokkingshof 27, 7433EN Schalkhaa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4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4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786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9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Fokkingshof 27 7433EN Schalkhaar, [DPV00D04452] Diepenveen D 4452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62</meta:user-defined>
    <meta:user-defined meta:name="OVERHEIDop.GmbID/DC.identifier">gmb-2024-517862</meta:user-defined>
    <meta:user-defined meta:name="OVERHEIDop.versieInformatie"/>
  </office:meta>
</office:document-meta>
</file>