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Sc Rheden, bingo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9122 Sc Rheden.</text:p>
            <text:p text:style-name="common-al">Activiteit: bingo.</text:p>
            <text:p text:style-name="common-al">Datum: 20 december 2024 van 19.00 uur - 24.00 uur.</text:p>
            <text:p text:style-name="common-al">Plaats: Rheden, IJsselsingel 91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86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Wet op de kansspelen Sc Rheden, bingo, Rhe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860</meta:user-defined>
    <meta:user-defined meta:name="OVERHEIDop.GmbID/DC.identifier">gmb-2024-517860</meta:user-defined>
    <meta:user-defined meta:name="OVERHEIDop.versieInformatie"/>
  </office:meta>
</office:document-meta>
</file>