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4 december 2024 t/m 24 januari 2025 aan Gouwzee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107228, Gouwzee 1, het plaatsen van een afvalcontainer van 24 december 2024 t/m 24 januari 2025 (ontvangen 3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785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5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7228</meta:user-defined>
    <dc:language>nl</dc:language>
    <meta:user-defined meta:name="OVERHEIDop.locatietype/OVERHEIDop.gebiedsmarkering">Adres</meta:user-defined>
    <meta:user-defined meta:name="DC.title">Aanvraag vergunning voor het plaatsen van een afvalcontainer van 24 december 2024 t/m 24 januari 2025 aan Gouwzee 1 te Uithoor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853</meta:user-defined>
    <meta:user-defined meta:name="OVERHEIDop.GmbID/DC.identifier">gmb-2024-517853</meta:user-defined>
    <meta:user-defined meta:name="OVERHEIDop.versieInformatie"/>
  </office:meta>
</office:document-meta>
</file>