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Amerikaweg-Boerhaavelaan Haarlem, 0392-2024-0168639, het kappen van 27 bomen m.b.t. aanleg van een fietspad,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85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5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5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639</meta:user-defined>
    <meta:user-defined meta:name="DCTERMS.abstract">het kappen van 27 bomen m.b.t. aanleg van een fietspa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Amerikaweg-Boerhaavelaan Haarlem, 0392-2024-0168639, het kappen van 27 bomen m.b.t. aanleg van een fietspad, ontvangen op 04-12-2024</meta:user-defined>
    <meta:user-defined meta:name="DCTERMS.W3CDTF/DCTERMS.available">2024-12-10</meta:user-defined>
    <meta:user-defined meta:name="DCTERMS.W3CDTF/OVERHEIDop.jaargang">2024</meta:user-defined>
    <meta:user-defined meta:name="OVERHEIDop.externeBijlage">HAARLEM_202412_GFO_ZAKEN_232365_Bijlage bij pub...|exb-2024-46630</meta:user-defined>
    <meta:user-defined meta:name="OVERHEIDop.publicationIssue">517851</meta:user-defined>
    <meta:user-defined meta:name="OVERHEIDop.GmbID/DC.identifier">gmb-2024-517851</meta:user-defined>
    <meta:user-defined meta:name="OVERHEIDop.versieInformatie"/>
  </office:meta>
</office:document-meta>
</file>