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Nieuwendijk 98 1012M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ndijk 98 1012MR Amsterdam, Nieuwendijk 98A 1012MR Amsterdam, Nieuwendijk 98B 1012MR Amsterdam, Nieuwendijk 98C 1012MR Amsterdam, Nieuwendijk 98D 1012MR Amsterdam, Nieuwendijk 100 1012MR Amsterdam</text:p>
            <text:p text:style-name="common-al">Omschrijving: plaatsen van 37 zonnepanelen op het platte dakvlak van het gebouw ten behoeve van de woonfunctie en hotelfunctie</text:p>
            <text:p text:style-name="common-al">Besluit: buitenbehandeling laten</text:p>
            <text:p text:style-name="common-al">Verzonden naar aanvrager op: 30-01-2024</text:p>
            <text:p text:style-name="common-al">Zaaknummer: Z2023-C008467</text:p>
            <text:p text:style-name="common-al">OLO nummer: 8095861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85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5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8467</meta:user-defined>
    <meta:user-defined meta:name="DCTERMS.abstract">plaatsen van 37 zonnepanelen op het platte dakvlak van het gebouw ten behoeve van de woonfunctie en hotel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 Nieuwendijk 98 1012MR Amster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785</meta:user-defined>
    <meta:user-defined meta:name="OVERHEIDop.GmbID/DC.identifier">gmb-2024-51785</meta:user-defined>
    <meta:user-defined meta:name="OVERHEIDop.versieInformatie"/>
  </office:meta>
</office:document-meta>
</file>