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Auditcommissie van 14 oktober 2024, nummer: 4373162;</text:p>
            <text:p text:style-name="al"/>
            <text:p text:style-name="al">gelet op artikel 84 van de Gemeentewet;</text:p>
            <text:p text:style-name="al"/>
            <text:p text:style-name="al"/>
            <text:p text:style-name="al">B E S L U I T:</text:p>
            <text:p text:style-name="al"/>
            <text:p text:style-name="al">Vast te stellen de </text:p>
            <text:p text:style-name="al"/>
            <text:p text:style-name="al">
            <text:span text:style-name="nadrukvet">VERORDENING OP DE AUDITCOMMISSI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raad, genaamd de auditcommissie.</text:p>
          </text:section>
          <text:section text:name="artikel_id1-3-2-2-2" text:style-name="artikel">
            <text:p text:style-name="artikel_kop_titel"><text:span text:style-name="artikel_kop_label">Artikel</text:span> <text:span text:style-name="artikel_kop_nr">2</text:span> Taken auditcommissie</text:p>
            <text:list text:style-name="id1-3-2-2-2-2">
              <text:list-item text:style-override="id1-3-2-2-2-2">
                <text:number>1.</text:number>
                <text:p text:style-name="al">De auditcommissie is belast met advisering aan en overleg namens de raad over de activiteiten die van belang zijn voor een goede beheersing op het gebied van rechtmatigheid en doelmatigheid en het kunnen vervullen van zijn controlerende rol</text:p>
              </text:list-item>
              <text:list-item text:style-override="id1-3-2-2-2-3">
                <text:number>2.</text:number>
                <text:p text:style-name="al">Onder de in het eerste lid bedoelde activiteiten wordt in ieder geval begrepen:</text:p>
                <text:list text:style-name="id1-3-2-2-2-3-3">
                  <text:list-item text:style-override="id1-3-2-2-2-3-3-1">
                    <text:number>a.</text:number>
                    <text:p text:style-name="al">de aanwijzing, opdrachtverlening dan wel beëindiging van de aan een externe accountant opgedragen accountantscontrole;</text:p>
                  </text:list-item>
                  <text:list-item text:style-override="id1-3-2-2-2-3-3-2">
                    <text:number>b.</text:number>
                    <text:p text:style-name="al">het vaststellen van het jaarlijkse controleprotocol zoals bedoeld in artikel 2 lid van de Controleverordening; </text:p>
                  </text:list-item>
                  <text:list-item text:style-override="id1-3-2-2-2-3-3-3">
                    <text:number>c.</text:number>
                    <text:p text:style-name="al">het aandragen van onderzoeksonderwerpen ten behoeve van de controle door de externe accountant;</text:p>
                  </text:list-item>
                  <text:list-item text:style-override="id1-3-2-2-2-3-3-4">
                    <text:number>d.</text:number>
                    <text:p text:style-name="al">tussentijdse rapportages en andere verslagen van de onder a. bedoelde accountant; </text:p>
                  </text:list-item>
                  <text:list-item text:style-override="id1-3-2-2-2-3-3-5">
                    <text:number>e.</text:number>
                    <text:p text:style-name="al">de vaststelling van de jaarrekening en het jaarverslag;</text:p>
                  </text:list-item>
                  <text:list-item text:style-override="id1-3-2-2-2-3-3-6">
                    <text:number>f.</text:number>
                    <text:p text:style-name="al">de opbouw en kwaliteit van de documenten behorend bij de planning en control cyclus (als financiële en controlerende sturingsinstrumenten voor de raad);</text:p>
                  </text:list-item>
                  <text:list-item text:style-override="id1-3-2-2-2-3-3-7">
                    <text:number>g.</text:number>
                    <text:p text:style-name="al">het monitoren van de door het college aangekondigde en uitgevoerde onderzoeken in het kader van artikel 213a Gemeentewet;</text:p>
                  </text:list-item>
                  <text:list-item text:style-override="id1-3-2-2-2-3-3-8">
                    <text:number>h.</text:number>
                    <text:p text:style-name="al">de uitwerking en naleving door het college van de Financiële Verordening (artikel 212 Gemeentewet);</text:p>
                  </text:list-item>
                  <text:list-item text:style-override="id1-3-2-2-2-3-3-9">
                    <text:number>i.</text:number>
                    <text:p text:style-name="al">het benoemen of ontslaan van de leden van de rekenkamer als bedoeld in artikel 81c en 81d van de Gemeentewet;</text:p>
                  </text:list-item>
                </text:list>
              </text:list-item>
              <text:list-item text:style-override="id1-3-2-2-2-4">
                <text:number>3.</text:number>
                <text:p text:style-name="al">De auditcommissie fungeert als klankbordgroep voor de rekenkamer.</text:p>
              </text:list-item>
              <text:list-item text:style-override="id1-3-2-2-2-5">
                <text:number>4.</text:number>
                <text:p text:style-name="al">Onder de taak in het derde lid wordt in ieder geval begrepen:</text:p>
                <text:list text:style-name="id1-3-2-2-2-5-3">
                  <text:list-item text:style-override="id1-3-2-2-2-5-3-1">
                    <text:number>a.</text:number>
                    <text:p text:style-name="al">het voeren van overleg met de rekenkamer over een door de raad aan de rekenkamer gedaan verzoek een onderzoek in te stellen;</text:p>
                  </text:list-item>
                  <text:list-item text:style-override="id1-3-2-2-2-5-3-2">
                    <text:number>b.</text:number>
                    <text:p text:style-name="al">het voeren van een jaarlijks voortgangsgesprek met de rekenkamer; </text:p>
                  </text:list-item>
                  <text:list-item text:style-override="id1-3-2-2-2-5-3-3">
                    <text:number>c.</text:number>
                    <text:p text:style-name="al">het bespreken van het jaarlijkse onderzoeksprogramma van de rekenkamer. </text:p>
                  </text:list-item>
                </text:list>
              </text:list-item>
            </text:list>
          </text:section>
          <text:section text:name="artikel_id1-3-2-2-3" text:style-name="artikel">
            <text:p text:style-name="artikel_kop_titel"><text:span text:style-name="artikel_kop_label">Artikel</text:span> <text:span text:style-name="artikel_kop_nr">3</text:span> Samenstelling auditcommissie</text:p>
            <text:list text:style-name="id1-3-2-2-3-2">
              <text:list-item text:style-override="id1-3-2-2-3-2">
                <text:number>1.</text:number>
                <text:p text:style-name="al">De auditcommissie bestaat uit ten minste vijf en ten hoogste zeven raadsleden of fractievolgers.</text:p>
              </text:list-item>
              <text:list-item text:style-override="id1-3-2-2-3-3">
                <text:number>2.</text:number>
                <text:p text:style-name="al">De raad bevordert bij de samenstelling van de auditcommissie een evenwichtige vertegenwoordiging van de in de raad vertegenwoordigde fracties.</text:p>
              </text:list-item>
              <text:list-item text:style-override="id1-3-2-2-3-4">
                <text:number>3.</text:number>
                <text:p text:style-name="al">De benoeming geschiedt voor de zittingsperiode, gelijk aan die van de leden van de zittende raad. Dit geldt eveneens voor tussentijdse benoemingen.</text:p>
              </text:list-item>
              <text:list-item text:style-override="id1-3-2-2-3-5">
                <text:number>4.</text:number>
                <text:p text:style-name="al">Het lidmaatschap van de auditcommissie vervalt door het verlies van hoedanigheid van raadslid of fractievolger door ontslagname, of door een met redenen omkleed besluit van de raad.</text:p>
              </text:list-item>
              <text:list-item text:style-override="id1-3-2-2-3-6">
                <text:number>5.</text:number>
                <text:p text:style-name="al">In tussentijds in de auditcommissie opengevallen plaatsen, wordt zo spoedig mogelijk voorzien.</text:p>
              </text:list-item>
              <text:list-item text:style-override="id1-3-2-2-3-7">
                <text:number>6.</text:number>
                <text:p text:style-name="al">Leden van de auditcommissie worden bij afwezigheid niet vervangen.</text:p>
              </text:list-item>
            </text:list>
          </text:section>
          <text:section text:name="artikel_id1-3-2-2-4" text:style-name="artikel">
            <text:p text:style-name="artikel_kop_titel"><text:span text:style-name="artikel_kop_label">Artikel</text:span> <text:span text:style-name="artikel_kop_nr">4</text:span> Voorzitter</text:p>
            <text:p text:style-name="al">De auditcommissie wijst uit haar midden een voorzitter en plaatsvervangend voorzitter aan.</text:p>
          </text:section>
          <text:section text:name="artikel_id1-3-2-2-5" text:style-name="artikel">
            <text:p text:style-name="artikel_kop_titel"><text:span text:style-name="artikel_kop_label">Artikel</text:span> <text:span text:style-name="artikel_kop_nr">5</text:span> Secretariaat</text:p>
            <text:p text:style-name="al">Het secretariaat van de auditcommissie wordt verzorgd door de griffier of een door deze aangewezen medewerker van de raadsgriffie.</text:p>
          </text:section>
          <text:section text:name="artikel_id1-3-2-2-6" text:style-name="artikel">
            <text:p text:style-name="artikel_kop_titel"><text:span text:style-name="artikel_kop_label">Artikel</text:span> <text:span text:style-name="artikel_kop_nr">6</text:span> Bevoegdheden auditcommissie</text:p>
            <text:list text:style-name="id1-3-2-2-6-2">
              <text:list-item text:style-override="id1-3-2-2-6-2">
                <text:number>1.</text:number>
                <text:p text:style-name="al">De auditcommissie is bevoegd aan de raad over de in artikel 2 genoemde onderwerpen voorstellen uit te brengen voorzien van een advies over door de raad te nemen besluiten.</text:p>
              </text:list-item>
              <text:list-item text:style-override="id1-3-2-2-6-3">
                <text:number>2.</text:number>
                <text:p text:style-name="al">In het kader van de uitoefening van haar in artikel 2 bedoelde taken is de auditcommissie bevoegd informatie in te winnen bij en te overleggen met het college, de rekenkamer en de accountant als bedoeld in artikel 2, eerste lid, onder a.</text:p>
              </text:list-item>
              <text:list-item text:style-override="id1-3-2-2-6-4">
                <text:number>3.</text:number>
                <text:p text:style-name="al">De auditcommissie kan advies inwinnen bij een extern deskundige.</text:p>
              </text:list-item>
              <text:list-item text:style-override="id1-3-2-2-6-5">
                <text:number>4.</text:number>
                <text:p text:style-name="al">De auditcommissie is bevoegd de handelingen te verrichten die nodig zijn voor de werving en de selectie van of het beëindigen van de relatie met dan wel het ontslag van de accountant als bedoeld in artikel 2 onder a en de leden van de rekenkamer als bedoeld in artikel 2, eerste lid onder i.</text:p>
              </text:list-item>
              <text:list-item text:style-override="id1-3-2-2-6-6">
                <text:number>5.</text:number>
                <text:p text:style-name="al">De auditcommissie is bevoegd om leden van het college, leden van de rekenkamer, de accountant als bedoeld in artikel 2, eerste lid onder a., ambtenaren, belanghebbende en deskundigen uit te nodigen voor het verschaffen van inlichtingen of het deelnemen aan beraadslagingen.</text:p>
              </text:list-item>
              <text:list-item text:style-override="id1-3-2-2-6-7">
                <text:number>6.</text:number>
                <text:p text:style-name="al">Indien de auditcommissie ambtenaren uitnodigt informeert zij het college hierove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auditcommissie vergadert zo dikwijls de voorzitter dit nodig acht of als ten minste twee leden onder opgave van redenen dit aan de voorzitter vragen.</text:p>
              </text:list-item>
              <text:list-item text:style-override="id1-3-2-2-7-3">
                <text:number>2.</text:number>
                <text:p text:style-name="al">De oproeping wordt – spoedeisende gevallen uitgezonderd – ten minste een week voor de aanvang van de vergadering verstuurd. De voor de behandeling van die onderwerpen relevante stukken worden tegelijkertijd met de oproep aan de leden toegezonden.</text:p>
              </text:list-item>
              <text:list-item text:style-override="id1-3-2-2-7-4">
                <text:number>3.</text:number>
                <text:p text:style-name="al">Een vergadering vindt alleen plaats als in de vergadering meer dan de helft van het aantal zitting hebbende leden aanwezig is.</text:p>
              </text:list-item>
              <text:list-item text:style-override="id1-3-2-2-7-5">
                <text:number>4.</text:number>
                <text:p text:style-name="al">De vergaderingen van de auditcommissie worden in het openbaar gehouden, tenzij een onderwerp beslotenheid vereist.</text:p>
              </text:list-item>
              <text:list-item text:style-override="id1-3-2-2-7-6">
                <text:number>5.</text:number>
                <text:p text:style-name="al">De deuren worden gesloten als ten minste een vijfde deel van de aanwezige leden of de voorzitter dit nodig oordeelt. Vervolgens besluit de auditcommissie of met gesloten deuren vergaderd zal worden.</text:p>
              </text:list-item>
              <text:list-item text:style-override="id1-3-2-2-7-7">
                <text:number>6.</text:number>
                <text:p text:style-name="al">In geval er sprake is van een besloten vergadering wordt de procedure gevolgd die hieromtrent is vastgelegd in het 'Protocol geheimhouding gemeente Arnhem 2023';</text:p>
              </text:list-item>
              <text:list-item text:style-override="id1-3-2-2-7-8">
                <text:number>7.</text:number>
                <text:p text:style-name="al">De secretaris maakt een beknopt verslag van het besprokene in de vergadering en draagt zorg voor agendering van dit verslag in de eerstvolgende vergadering van de auditcommissie;</text:p>
              </text:list-item>
              <text:list-item text:style-override="id1-3-2-2-7-9">
                <text:number>8.</text:number>
                <text:p text:style-name="al">De verslagen van de auditcommissie zijn openbaar.</text:p>
              </text:list-item>
            </text:list>
          </text:section>
          <text:section text:name="artikel_id1-3-2-2-8" text:style-name="artikel">
            <text:p text:style-name="artikel_kop_titel"><text:span text:style-name="artikel_kop_label">Artikel</text:span> <text:span text:style-name="artikel_kop_nr">8</text:span> Advisering raad</text:p>
            <text:list text:style-name="id1-3-2-2-8-2">
              <text:list-item text:style-override="id1-3-2-2-8-2">
                <text:number>1.</text:number>
                <text:p text:style-name="al">In haar adviezen en voorstellen aan de raad streeft de commissie naar consensus. Indien er een minderheidsstandpunt is, wordt daarvan (met redenen omkleed) melding gemaakt.</text:p>
              </text:list-item>
              <text:list-item text:style-override="id1-3-2-2-8-3">
                <text:number>2.</text:number>
                <text:p text:style-name="al">Op verzoek van de raad geeft namens de auditcommissie de voorzitter (of een lid) in een vergadering van een raadskamer een toelichting m.b.t. tot het in lid 1 genoemde advies of voorstel van de auditcommissie.</text:p>
              </text:list-item>
            </text:list>
          </text:section>
          <text:section text:name="artikel_id1-3-2-2-9" text:style-name="artikel">
            <text:p text:style-name="artikel_kop_titel"><text:span text:style-name="artikel_kop_label">Artikel</text:span> <text:span text:style-name="artikel_kop_nr">9</text:span> Intrekkingsbepaling</text:p>
            <text:list text:style-name="id1-3-2-2-9-2">
              <text:list-item text:style-override="id1-3-2-2-9-2">
                <text:number>1.</text:number>
                <text:p text:style-name="al">Deze verordening treedt in werking op 1 januari 2025.</text:p>
              </text:list-item>
              <text:list-item text:style-override="id1-3-2-2-9-3">
                <text:number>2.</text:number>
                <text:p text:style-name="al">Op de dag van inwerkingtreding vervalt de “Verordening op de Auditcommissie 2011” zoals deze werd vastgesteld op 27 november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p de Auditcommissie gemeente Arnhem 2025”.</text:p>
          </text:section>
        </text:section>
        <text:section text:name="regeling-sluiting_id1-3-2-3" text:style-name="regeling-sluiting">
          <text:section text:name="ondertekening_id1-3-2-3-1">
            <text:p><text:span text:style-name="functie">De griffier, </text:span></text:p>
            <text:p><text:span text:style-name="functie"/></text:p>
          </text:section>
          <text:section text:name="ondertekening_id1-3-2-3-2">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8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OVERHEIDop.referentienummer">4373162</meta:user-defined>
    <meta:user-defined meta:name="DCTERMS.alternative">Verordening op de Auditcommissie gemeente Arnhem 2025</meta:user-defined>
    <dc:language>nl</dc:language>
    <meta:user-defined meta:name="OVERHEIDop.locatietype/OVERHEIDop.gebiedsmarkering">Gemeente</meta:user-defined>
    <meta:user-defined meta:name="DC.title">Verordening op de auditcommissie 2025</meta:user-defined>
    <meta:user-defined meta:name="DCTERMS.W3CDTF/DCTERMS.available">2024-12-11</meta:user-defined>
    <meta:user-defined meta:name="DCTERMS.W3CDTF/OVERHEIDop.jaargang">2024</meta:user-defined>
    <meta:user-defined meta:name="OVERHEIDop.publicationIssue">517846</meta:user-defined>
    <meta:user-defined meta:name="OVERHEIDop.betreftRegeling">CVDR728822_1</meta:user-defined>
    <meta:user-defined meta:name="xs:date/OVERHEIDop.startdatum">2025-01-01</meta:user-defined>
    <meta:user-defined meta:name="OVERHEIDop.GmbID/DC.identifier">gmb-2024-517846</meta:user-defined>
    <meta:user-defined meta:name="OVERHEIDop.versieInformatie"/>
  </office:meta>
</office:document-meta>
</file>