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3 t/m 27 december 2024 aan Herman de Manlaan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6395, Herman de Manlaan 9, het plaatsen van een afvalcontainer van 23 t/m 27 december 2024. (ontvangen 29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78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6395</meta:user-defined>
    <dc:language>nl</dc:language>
    <meta:user-defined meta:name="OVERHEIDop.locatietype/OVERHEIDop.gebiedsmarkering">Adres</meta:user-defined>
    <meta:user-defined meta:name="DC.title">Aanvraag vergunning voor het plaatsen van een afvalcontainer van 23 t/m 27 december 2024 aan Herman de Manlaan 9 te Uith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43</meta:user-defined>
    <meta:user-defined meta:name="OVERHEIDop.GmbID/DC.identifier">gmb-2024-517843</meta:user-defined>
    <meta:user-defined meta:name="OVERHEIDop.versieInformatie"/>
  </office:meta>
</office:document-meta>
</file>