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Natuurmonumenten, Kerstival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9041 Natuurmonumenten.</text:p>
            <text:p text:style-name="common-al">Activiteit: Kerstival.</text:p>
            <text:p text:style-name="common-al">Datum: 14 en 15 december 2024 van 11.00 uur - 16.00 uur.</text:p>
            <text:p text:style-name="common-al">Plaats: Rheden, Heuvenseweg (schaapskooi).</text:p>
            <text:p text:style-name="common-al">Website:  www.natuurmonumenten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784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4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4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Natuurmonumenten, Kerstival, Rhed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7842</meta:user-defined>
    <meta:user-defined meta:name="OVERHEIDop.GmbID/DC.identifier">gmb-2024-517842</meta:user-defined>
    <meta:user-defined meta:name="OVERHEIDop.versieInformatie"/>
  </office:meta>
</office:document-meta>
</file>