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Rommelmarkt Gereformeerde Ker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Rommelmarkt Gereformeerde Kerk (2024-002645)</text:span>
          </text:p>
            <text:p text:style-name="common-al"/>
            <text:p text:style-name="common-al">De Gereformeerde Kerk organiseert op vrijdag 14 en zaterdag 15 juni 2024 een rommelmarkt aan de Julianaweg te Nieuwendijk. Tijdens de rommelmarkt worden de aangeboden artikelen verkocht om de kerk te steunen. Op vrijdag van 13.00 tot 21.00 uur en zaterdag van 9.00 tot 13.00 uur. </text:p>
            <text:p text:style-name="common-al">Voor meer info de website <text:a xlink:href="http://www.gknieuwendijk.nl" xlink:type="simple">www.gknieuwendij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Rommelmarkt Gereformeerde Kerk in Nieuwendijk</meta:user-defined>
    <meta:user-defined meta:name="DCTERMS.W3CDTF/DCTERMS.available">2024-02-01</meta:user-defined>
    <meta:user-defined meta:name="DCTERMS.W3CDTF/OVERHEIDop.jaargang">2024</meta:user-defined>
    <meta:user-defined meta:name="OVERHEIDop.publicationIssue">51784</meta:user-defined>
    <meta:user-defined meta:name="OVERHEIDop.GmbID/DC.identifier">gmb-2024-51784</meta:user-defined>
    <meta:user-defined meta:name="OVERHEIDop.versieInformatie"/>
  </office:meta>
</office:document-meta>
</file>