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ermis Uithoorn 2025” van 25 t/m 29 juni 2025 op Evenemententerrein Legmeer West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4-106481, Evenemententerrein Legmeer West, het aanvragen van een evenementenvergunning voor “Kermis Uithoorn 2025” van 25 t/m 29 juni 2025. (ontvangen 30-11-2024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517836</text:span><text:line-break/><text:date style:data-style-name="dag" text:fixed="true" text:date-value="2024-12-11"/><text:line-break/><text:date style:data-style-name="jaar" text:fixed="true" text:date-value="2024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7836</text:span><text:date style:data-style-name="nicedate" text:fixed="true" text:date-value="2024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2024-106481</meta:user-defined>
    <dc:language>nl</dc:language>
    <meta:user-defined meta:name="OVERHEIDop.locatietype/OVERHEIDop.gebiedsmarkering">Punt</meta:user-defined>
    <meta:user-defined meta:name="DC.title">Aanvraag vergunning voor “Kermis Uithoorn 2025” van 25 t/m 29 juni 2025 op Evenemententerrein Legmeer West te Uithoorn</meta:user-defined>
    <meta:user-defined meta:name="DCTERMS.W3CDTF/DCTERMS.available">2024-12-11</meta:user-defined>
    <meta:user-defined meta:name="DCTERMS.W3CDTF/OVERHEIDop.jaargang">2024</meta:user-defined>
    <meta:user-defined meta:name="OVERHEIDop.publicationIssue">517836</meta:user-defined>
    <meta:user-defined meta:name="OVERHEIDop.GmbID/DC.identifier">gmb-2024-517836</meta:user-defined>
    <meta:user-defined meta:name="OVERHEIDop.versieInformatie"/>
  </office:meta>
</office:document-meta>
</file>