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fwateringskanaal te Farm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6 december 2024 een besluit genomen op de aanvraag met zaaknummer Z2024-00004497 voor het aanleggen van een boordvoorziening langs het afwateringskanaal op de locatie Afwateringskanaal te Farmsum 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17832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83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83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497</meta:user-defined>
    <meta:user-defined meta:name="DCTERMS.abstract">6 december 2024 verleend voor het aanleggen van een boordvoorziening langs het afwateringskanaal op de locatie Afwateringskanaal te Farmsum .</meta:user-defined>
    <dc:language>nl</dc:language>
    <meta:user-defined meta:name="OVERHEIDop.locatietype/OVERHEIDop.gebiedsmarkering">Vlak</meta:user-defined>
    <meta:user-defined meta:name="DC.title">Kennisgeving besluit op aanvraag omgevingsvergunning Afwateringskanaal te Farmsum</meta:user-defined>
    <meta:user-defined meta:name="DCTERMS.W3CDTF/DCTERMS.available">2024-12-18</meta:user-defined>
    <meta:user-defined meta:name="DCTERMS.W3CDTF/OVERHEIDop.jaargang">2024</meta:user-defined>
    <meta:user-defined meta:name="OVERHEIDop.publicationIssue">517832</meta:user-defined>
    <meta:user-defined meta:name="OVERHEIDop.GmbID/DC.identifier">gmb-2024-517832</meta:user-defined>
    <meta:user-defined meta:name="OVERHEIDop.versieInformatie"/>
  </office:meta>
</office:document-meta>
</file>