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passen woonhuis naar drie zelfstandige wooneenheden, Maria Stuartstraat 28 5616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4-007285 </text:p>
            <text:p text:style-name="common-al"> Omschrijving: aanpassen woonhuis naar drie zelfstandige wooneenhed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ria Stuartstraat 28 5616AM Eindhoven</text:p>
              </text:list-item>
            </text:list>
            <text:p text:style-name="common-al"> Soort aanvraag: Bouwactiviteit (bouwtechnisch deel), Bouwactiviteit (ruimtelijk deel) </text:p>
            <text:p text:style-name="common-al"> Datum binnenkomst: 29-11-2024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782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2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285</meta:user-defined>
    <meta:user-defined meta:name="DCTERMS.abstract">aanpassen woonhuis naar drie zelfstandige wooneenhe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omgevingsvergunnning: aanpassen woonhuis naar drie zelfstandige wooneenheden, Maria Stuartstraat 28 5616AM Eindhoven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827</meta:user-defined>
    <meta:user-defined meta:name="OVERHEIDop.GmbID/DC.identifier">gmb-2024-517827</meta:user-defined>
    <meta:user-defined meta:name="OVERHEIDop.versieInformatie"/>
  </office:meta>
</office:document-meta>
</file>