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lderse IJzerhandel, verkoop consumentenvuurwer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007 Gelderse IJzerhandel.</text:p>
            <text:p text:style-name="common-al">Activiteit: verkoop consumentenvuurwerk.</text:p>
            <text:p text:style-name="common-al">Datum: 28, 30 en 31 december 2024.</text:p>
            <text:p text:style-name="common-al">Plaats: Velp, Hoofdstraat 200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82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lderse IJzerhandel, verkoop consumentenvuurwerk, Vel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24</meta:user-defined>
    <meta:user-defined meta:name="OVERHEIDop.GmbID/DC.identifier">gmb-2024-517824</meta:user-defined>
    <meta:user-defined meta:name="OVERHEIDop.versieInformatie"/>
  </office:meta>
</office:document-meta>
</file>