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appartementen Atelier Custers, Geldropseweg 18 5611SH Eindhoven, Geldropseweg 18A 5611SH Eindhoven, Geldropseweg 20 5611S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417 </text:p>
            <text:p text:style-name="common-al"> Omschrijving: wijziging appartementen Atelier Cust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18 5611SH Eindhoven</text:p>
              </text:list-item>
              <text:list-item text:style-override="id1-3-2-1-1-5-2">
                <text:number>-</text:number>
                <text:p text:style-name="al"/>
                <text:p text:style-name="al">Geldropseweg 18A 5611SH Eindhoven</text:p>
              </text:list-item>
              <text:list-item text:style-override="id1-3-2-1-1-5-3">
                <text:number>-</text:number>
                <text:p text:style-name="al"/>
                <text:p text:style-name="al">Geldropseweg 20 5611SH Eindhoven</text:p>
              </text:list-item>
            </text:list>
            <text:p text:style-name="common-al"> Datum ontvangst: 05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82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2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2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417</meta:user-defined>
    <meta:user-defined meta:name="DCTERMS.abstract">wijziging appartementen Atelier Custers</meta:user-defined>
    <dc:language>nl</dc:language>
    <meta:user-defined meta:name="OVERHEIDop.locatietype/OVERHEIDop.gebiedsmarkering">Vlak</meta:user-defined>
    <meta:user-defined meta:name="DC.title">Ingediende aanvraag omgevingsvergunning: wijziging appartementen Atelier Custers, Geldropseweg 18 5611SH Eindhoven, Geldropseweg 18A 5611SH Eindhoven, Geldropseweg 20 5611SH Eindhov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822</meta:user-defined>
    <meta:user-defined meta:name="OVERHEIDop.GmbID/DC.identifier">gmb-2024-517822</meta:user-defined>
    <meta:user-defined meta:name="OVERHEIDop.versieInformatie"/>
  </office:meta>
</office:document-meta>
</file>