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inrichting aan de Dick van Tussenbroekhof 33 in Zaltbommel. Zaaknummer: ODR2413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1-2024 een omgevingsvergunning voor het starten van een inrichting op het adres Dick van Tussenbroekhof 3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8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1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starten van een inrichting aan de Dick van Tussenbroekhof 33 in Zaltbommel. Zaaknummer: ODR241381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18</meta:user-defined>
    <meta:user-defined meta:name="OVERHEIDop.GmbID/DC.identifier">gmb-2024-517818</meta:user-defined>
    <meta:user-defined meta:name="OVERHEIDop.versieInformatie"/>
  </office:meta>
</office:document-meta>
</file>