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poorwerkzaamheden traject Deventer-Wierden op diverse locaties in de gemeente  (28457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voor een ontheffing geluidhinder vanaf 7 februari 2025 waarbij er geluidhinder is:</text:p>
            <text:p text:style-name="common-al">van 7 februari 2025 om 12.00 uur tot 10 februari 2025 om 06.00 uur</text:p>
            <text:p text:style-name="common-al">plaatsvindend op het spoortraject Deventer-Wierden op diverse locaties in de gemeente langs het spoortraject.</text:p>
            <text:p text:style-name="common-al">Inzage en het maken van bezwaar is mogelijk binnen zes weken na de datum van verzending van het besluit. Het besluit is verzonden op 5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4577-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8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Ontheffing geluidhinder spoorwerkzaamheden traject Deventer-Wierden op diverse locaties in de gemeente  (284577-2024)</meta:user-defined>
    <meta:user-defined meta:name="DCTERMS.W3CDTF/DCTERMS.available">2024-12-10</meta:user-defined>
    <meta:user-defined meta:name="DCTERMS.W3CDTF/OVERHEIDop.jaargang">2024</meta:user-defined>
    <meta:user-defined meta:name="OVERHEIDop.publicationIssue">517814</meta:user-defined>
    <meta:user-defined meta:name="OVERHEIDop.GmbID/DC.identifier">gmb-2024-517814</meta:user-defined>
    <meta:user-defined meta:name="OVERHEIDop.versieInformatie"/>
  </office:meta>
</office:document-meta>
</file>