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rectificatie datum APV-vergunning Kenny Music, Kenntoch viert Ker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
            <text:span text:style-name="nadrukvet">RECTIFICATIE DATUM</text:span>
          </text:p>
            <text:p text:style-name="common-al">Vergunning: Z2024-00008915 Kenny Music.</text:p>
            <text:p text:style-name="common-al">Activiteit: Kenntoch viert Kerst.</text:p>
            <text:p text:style-name="common-al">Datum: 14 december 2024 van 10.00 uur tot 16.00 uur.</text:p>
            <text:p text:style-name="common-al">Plaats: Velp, Kerkstraat 56 (in en naast de Oude Jan)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8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rectificatie datum APV-vergunning Kenny Music, Kenntoch viert Kerst, Vel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12</meta:user-defined>
    <meta:user-defined meta:name="OVERHEIDop.GmbID/DC.identifier">gmb-2024-517812</meta:user-defined>
    <meta:user-defined meta:name="OVERHEIDop.versieInformatie"/>
  </office:meta>
</office:document-meta>
</file>