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epenbiere riedsgearkomste | Openbare raadsvergadering d.d. 19 decem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: tongersdei 19 desimber 2024</text:p>
            <text:p text:style-name="common-al">Tiidstip: 19.30 oere</text:p>
            <text:p text:style-name="common-al"/>
            <text:p text:style-name="common-al">Op de webside kinne jo de <text:a xlink:href="https://sudwestfryslan.raadsinformatie.nl/vergadering/1136128" xlink:type="simple">aginda rieplachtsje.</text:a></text:p>
            <text:p text:style-name="common-al">De gearkomste kin ek <text:a xlink:href="https://sudwestfryslan.raadsinformatie.nl/live" xlink:type="simple">live folge wurde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517811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811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811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0/xml/MC-DRP-Voorlichting-Web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Gemeente</meta:user-defined>
    <meta:user-defined meta:name="DC.title">Iepenbiere riedsgearkomste | Openbare raadsvergadering d.d. 19 december 2024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7811</meta:user-defined>
    <meta:user-defined meta:name="OVERHEIDop.GmbID/DC.identifier">gmb-2024-517811</meta:user-defined>
    <meta:user-defined meta:name="OVERHEIDop.versieInformatie"/>
  </office:meta>
</office:document-meta>
</file>