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gewezen voor het uitvoeren van gestuurde boorwerkzaamheden op de locatie Ossenkolkweg, Terwolde - perceel Voorst M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december 2024</text:p>
            <text:p text:style-name="common-al">Kenmerk: Z2024-00001927</text:p>
            <text:p text:style-name="common-al"/>
            <text:p text:style-name="common-al">
            <text:span text:style-name="nadrukvet">Informatie</text:span>
          </text:p>
            <text:p text:style-name="common-al">De aanvraag is afgewezen omdat voor deze werkzaamheden geen omgevingsvergunning is vereist. 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<text:span text:style-name="nadrukvet">7 december 2024, </text:span>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781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1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1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27</meta:user-defined>
    <meta:user-defined meta:name="DCTERMS.abstract">Ossenkolkweg, Terwolde - perceel Voorst M 35</meta:user-defined>
    <dc:language>nl</dc:language>
    <meta:user-defined meta:name="OVERHEIDop.locatietype/OVERHEIDop.gebiedsmarkering">Vlak</meta:user-defined>
    <meta:user-defined meta:name="DC.title">Aanvraag omgevingsvergunning afgewezen voor het uitvoeren van gestuurde boorwerkzaamheden op de locatie Ossenkolkweg, Terwolde - perceel Voorst M 35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810</meta:user-defined>
    <meta:user-defined meta:name="OVERHEIDop.GmbID/DC.identifier">gmb-2024-517810</meta:user-defined>
    <meta:user-defined meta:name="OVERHEIDop.versieInformatie"/>
  </office:meta>
</office:document-meta>
</file>