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het plaatsen van een vrijstaande antennemast  met een hoogte van 8 meter, uitschuifbaar tot 12 meter, inclusief antenne  maximaal 16 meter Jachthoornstraat 9, 5454GC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ijstaande antennemast met een hoogte van 8 meter, uitschuifbaar tot 12 meter, inclusief antenne maximaal 16 meter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Jachthoornstraat 9, 5454GC Sint Hubert</text:p>
              </text:list-item>
              <text:list-item text:style-override="id1-3-2-1-1-2-4">
                <text:number>•</text:number>
                <text:p text:style-name="al">Zaaknummer: Z2024-00005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8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44</meta:user-defined>
    <meta:user-defined meta:name="DCTERMS.abstract">omgevingsvergunning verleend voor het plaatsen van een vrijstaande antennemast  met een hoogte van 8 meter, uitschuifbaar tot 12 meter, inclusief antenne  maximaal 16 meter Jachthoornstraat 9, 5454GC Sint Hube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het plaatsen van een vrijstaande antennemast  met een hoogte van 8 meter, uitschuifbaar tot 12 meter, inclusief antenne  maximaal 16 meter Jachthoornstraat 9, 5454GC Sint Hubert</meta:user-defined>
    <meta:user-defined meta:name="OVERHEIDop.datumEindeReactietermijn">2025-01-16</meta:user-defined>
    <meta:user-defined meta:name="OVERHEIDop.terinzageleggingBG">https://jeleefomgeving.nl/inzien/826458385/aa123259-b3ba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03</meta:user-defined>
    <meta:user-defined meta:name="OVERHEIDop.GmbID/DC.identifier">gmb-2024-517803</meta:user-defined>
    <meta:user-defined meta:name="OVERHEIDop.versieInformatie"/>
  </office:meta>
</office:document-meta>
</file>