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uurwerkVelp.nl, verkoop consumentenvuurwerk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008 VuurwerkVelp.nl.</text:p>
            <text:p text:style-name="common-al">Activiteit: verkoop consumentenvuurwerk.</text:p>
            <text:p text:style-name="common-al">Datum: 28, 30 en 31 december 2024.</text:p>
            <text:p text:style-name="common-al">Plaats: Velp, Rozendaalselaan 7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780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0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uurwerkVelp.nl, verkoop consumentenvuurwerk, Velp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800</meta:user-defined>
    <meta:user-defined meta:name="OVERHEIDop.GmbID/DC.identifier">gmb-2024-517800</meta:user-defined>
    <meta:user-defined meta:name="OVERHEIDop.versieInformatie"/>
  </office:meta>
</office:document-meta>
</file>