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seizoensgebonden standplaatsvergunning voor de verkoop van oliebollen/appelbeignets tegenover De Rijt 12 van 27 december 2024 tot en met 31 decembe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eizoensgebonden standplaatsvergunning voor de verkoop van oliebollen/appelbeignets tegenover De Rijt 12 van 27 december 2024 tot en met 31 december 2024, dagelijks van 08.00 uur tot en met 18.00 uur, verzonden 6 december 2024;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77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en: seizoensgebonden standplaatsvergunning voor de verkoop van oliebollen/appelbeignets tegenover De Rijt 12 van 27 december 2024 tot en met 31 december 2024</meta:user-defined>
    <meta:user-defined meta:name="DCTERMS.W3CDTF/DCTERMS.available">2024-12-10</meta:user-defined>
    <meta:user-defined meta:name="DCTERMS.W3CDTF/OVERHEIDop.jaargang">2024</meta:user-defined>
    <meta:user-defined meta:name="OVERHEIDop.publicationIssue">517797</meta:user-defined>
    <meta:user-defined meta:name="OVERHEIDop.GmbID/DC.identifier">gmb-2024-517797</meta:user-defined>
    <meta:user-defined meta:name="OVERHEIDop.versieInformatie"/>
  </office:meta>
</office:document-meta>
</file>