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toezichthouder</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
            <text:span text:style-name="nadrukvet">Aanwijzing toezichthouder</text:span>
          </text:p>
            <text:p text:style-name="al">Burgemeester en wethouders hebben per 6 december 2024 besloten de D.J. Stiksma, aan te wijzen als toezichthouder als bedoeld in artikel 18.6 van de Omgevingswet, artikel 5.10 Wet algemene bepalingen omgevingsrecht, artikel 6.2 van de Algemene Plaatselijke Verordening en artikel 5:11 en verder van de Algemene Wet bestuursrecht voor zolang hij werkzaam is bij de gemeente Noordenveld. De toezichthouder kan zich op verzoek legitimeren</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517783</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783</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783</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Noordenveld</meta:user-defined>
    <meta:user-defined meta:name="OVERHEID.Informatietype/DC.type">officiële publicatie</meta:user-defined>
    <meta:user-defined meta:name="OVERHEIDop.Rubriek/DC.type">ander besluit van algemene strekking</meta:user-defined>
    <meta:user-defined meta:name="OVERHEID.Gemeente/DCTERMS.publisher">Noordenveld</meta:user-defined>
    <meta:user-defined meta:name="OVERHEID.Gemeente/OVERHEID.authority">Noordenveld</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Adres</meta:user-defined>
    <meta:user-defined meta:name="DC.title">Aanwijzing toezichthouder</meta:user-defined>
    <meta:user-defined meta:name="DCTERMS.W3CDTF/DCTERMS.available">2024-12-17</meta:user-defined>
    <meta:user-defined meta:name="DCTERMS.W3CDTF/OVERHEIDop.jaargang">2024</meta:user-defined>
    <meta:user-defined meta:name="OVERHEIDop.publicationIssue">517783</meta:user-defined>
    <meta:user-defined meta:name="OVERHEIDop.GmbID/DC.identifier">gmb-2024-517783</meta:user-defined>
    <meta:user-defined meta:name="OVERHEIDop.versieInformatie"/>
  </office:meta>
</office:document-meta>
</file>