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estingcros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8 november 2024</text:p>
            <text:p text:style-name="common-al">Omschrijving: Vestingcross, wereldbeker Cyclocross</text:p>
            <text:p text:style-name="common-al">Locatie: Vestingwerken/Glacisweg Hulst</text:p>
            <text:p text:style-name="common-al">Zaaknummer: 734994</text:p>
            <text:p text:style-name="common-al">Datum evenement: 20 december 2024 (officiële trainingsdag) en 21 december 2024 (wedstrijddag)</text:p>
            <text:p text:style-name="common-al">Tijdstip evenement: Op 20 december 2024 van 08:00 uur tot maximaal 18:00 uur en 21 december 2024 van 07:00 uur tot maximaal 20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6 december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778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8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8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349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envergunning Vestingcross 2024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780</meta:user-defined>
    <meta:user-defined meta:name="OVERHEIDop.GmbID/DC.identifier">gmb-2024-517780</meta:user-defined>
    <meta:user-defined meta:name="OVERHEIDop.versieInformatie"/>
  </office:meta>
</office:document-meta>
</file>