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Mariëndijk (voorheen 125) te Kwintsh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4 november 2024 van een melding zoals bedoeld in hoofdstuk 4 van het Besluit activiteiten leefomgeving (Bal). De melding betreft het aanleggen en gebruiken van 13 individuele gesloten bodemenergiesystemen voor de klimaatbeheersing van 13 individuele woningen. De locatie betreft <text:span text:style-name="nadrukvet">Mariëndijk (voorheen 125), 2295 LJ te Kwintsheul</text:span>.</text:p>
            <text:p text:style-name="common-al">De melding is gedaan voor de volgende milieubelastende activiteit(en): gesloten bodemenergiesysteem. De melding is geregistreerd met het zaaknummer <text:span text:style-name="nadrukvet">0111960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17777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77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77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aanleggen en gebruiken van 13 individuele gesloten bodemenergiesystemen voor de klimaatbeheersing van 13 individuele woningen. </meta:user-defined>
    <dc:language>nl</dc:language>
    <meta:user-defined meta:name="OVERHEIDop.locatietype/OVERHEIDop.gebiedsmarkering">Weg</meta:user-defined>
    <meta:user-defined meta:name="DC.title">Kennisgeving melding milieubelastende activiteit(en), Mariëndijk (voorheen 125) te Kwintsheul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777</meta:user-defined>
    <meta:user-defined meta:name="OVERHEIDop.GmbID/DC.identifier">gmb-2024-517777</meta:user-defined>
    <meta:user-defined meta:name="OVERHEIDop.versieInformatie"/>
  </office:meta>
</office:document-meta>
</file>