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vergunning voor het huisvesten van arbeidsmigranten aan de Hogeweg 14 in Nieuwaal. Zaaknummer: ODR24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1-2024 een omgevingsvergunning voor het wijzigen van de vergunning voor het huisvesten van arbeidsmigranten op het adres Hogeweg 14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28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de vergunning voor het huisvesten van arbeidsmigranten aan de Hogeweg 14 in Nieuwaal. Zaaknummer: ODR2400283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76</meta:user-defined>
    <meta:user-defined meta:name="OVERHEIDop.GmbID/DC.identifier">gmb-2024-517776</meta:user-defined>
    <meta:user-defined meta:name="OVERHEIDop.versieInformatie"/>
  </office:meta>
</office:document-meta>
</file>