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, volmacht en machtiging van de gemeente Reusel-De Mierden aan de gemeente Eindhoven ter uitvoering van de ETHOS tel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Reusel-De Mierden, ieder voorzover het de eigen bevoegdheid betreft</text:p>
            <text:p text:style-name="al"/>
            <text:p text:style-name="al">gelet op de het bepaalde in afdeling 10.1.1 van de Algemene wet bestuursrecht </text:p>
            <text:p text:style-name="al"/>
            <text:p text:style-name="al">besluiten:</text:p>
            <text:p text:style-name="al"/>
            <text:p text:style-name="al">vast te stellen het mandaat, volmacht en machtiging voor de uitvoering van de ETHOS tell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Mandaat, volmacht en machtiging</text:p>
            <text:p text:style-name="al">Aan het college en de burgemeester van de gemeente Eindhoven (ieder voor zover het de eigen bevoegdheid betreft) wordt mandaat, machtiging en volmacht verleend om namens de gemeente Reusel-De Mierden de Associatiepartnerovereenkomst (hierna: overeenkomst) met de Hogeschool Utrecht aan te gaan en namens de gemeente Reusel-De Mierden de overeenkomst te ondertekenen. 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Mandaat, volmacht en machtiging ondergeschikten</text:p>
            <text:p text:style-name="al">Toestemming te verlenen aan het college en de burgemeester van de gemeenten Eindhoven om voor deze overeenkomst mandaat, volmacht dan wel machtiging te verlenen aan ondergeschikt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 en citeertitel</text:p>
            <text:list text:style-name="id1-3-2-2-4-2">
              <text:list-item text:style-override="id1-3-2-2-4-2">
                <text:number>1.</text:number>
                <text:p text:style-name="al">Dit besluit treedt in werking met ingang van 01-11-2024</text:p>
              </text:list-item>
              <text:list-item text:style-override="id1-3-2-2-4-3">
                <text:number>2.</text:number>
                <text:p text:style-name="al">Dit besluit kan worden aangehaald als “Mandaat, volmacht en machtiging  uitvoering van de ETHOS telling”. </text:p>
              </text:list-item>
              <text:list-item text:style-override="id1-3-2-2-4-4">
                <text:number>3.</text:number>
                <text:p text:style-name="al">Dit besluit eindigt op het moment dat alle verplichtingen die voortvloeien uit de overeenkomst zijn nagekom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Reusel-De Mierden, </text:span></text:p>
            <text:p><text:span text:style-name="functie">Het college van burgemeester en wethouders van Reusel-De Mierd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w. A.J.M.H. van de Ven,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hr. J.P.P.S. Ruyters, secretaris</text:span></text:p>
            <text:p><text:span text:style-name="functie"/></text:p>
            <text:p><text:span text:style-name="functie"/></text:p>
            <text:p><text:span text:style-name="functie">De burgemeester van Reusel-De Mierden,</text:span></text:p>
            <text:p><text:span text:style-name="functie">Mw. 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1777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Reusel-De Mier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Zorg en gezondheid | Organisatie en beleid</meta:user-defined>
    <meta:user-defined meta:name="DC.source">artikel 2.1.1 van de Wet maatschappelijke ondersteuning 2015]|[1.0:c:BWBR0035362&amp;artikel=2.1.1&amp;g=2024-07-01</meta:user-defined>
    <meta:user-defined meta:name="DC.source">artikel 1.2.1 van de Wet maatschappelijke ondersteuning 2015]|[1.0:c:BWBR0035362&amp;artikel=1.2.1&amp;g=2024-07-01</meta:user-defined>
    <meta:user-defined meta:name="OVERHEIDop.referentienummer">24.20643</meta:user-defined>
    <meta:user-defined meta:name="DCTERMS.abstract">N.v.t.</meta:user-defined>
    <meta:user-defined meta:name="DCTERMS.alternative">Mandaat, volmacht en machtiging van de gemeente Reusel-De Mierden aan de gemeente Eindhoven ter uitvoering van de ETHOS telling</meta:user-defined>
    <dc:language>nl</dc:language>
    <meta:user-defined meta:name="OVERHEIDop.locatietype/OVERHEIDop.gebiedsmarkering">Gemeente</meta:user-defined>
    <meta:user-defined meta:name="DC.title">Mandaat, volmacht en machtiging van de gemeente Reusel-De Mierden aan de gemeente Eindhoven ter uitvoering van de ETHOS telli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74</meta:user-defined>
    <meta:user-defined meta:name="OVERHEIDop.betreftRegeling">CVDR728818_1</meta:user-defined>
    <meta:user-defined meta:name="OVERHEIDop.GmbID/DC.identifier">gmb-2024-517774</meta:user-defined>
    <meta:user-defined meta:name="xs:date/OVERHEIDop.startdatum">2024-12-11</meta:user-defined>
    <meta:user-defined meta:name="OVERHEIDop.versieInformatie"/>
  </office:meta>
</office:document-meta>
</file>