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vergunning huisartsenpraktijk naar wonen aan de dr. JJ Willemsehof ongenummerd in Zaltbommel. Zaaknummer: ODR2415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1-2024. De aanvraag omgevingsvergunning heeft betrekking op het wijzigen van de vergunning huisartsenpraktijk naar wonen op het adres dr. JJ Willemsehof ongenummerd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77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7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66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de vergunning huisartsenpraktijk naar wonen aan de dr. JJ Willemsehof ongenummerd in Zaltbommel. Zaaknummer: ODR2415664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773</meta:user-defined>
    <meta:user-defined meta:name="OVERHEIDop.GmbID/DC.identifier">gmb-2024-517773</meta:user-defined>
    <meta:user-defined meta:name="OVERHEIDop.versieInformatie"/>
  </office:meta>
</office:document-meta>
</file>