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deurkozijn, Willemstraat 4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16 </text:p>
            <text:p text:style-name="common-al"> Omschrijving: verplaatsen deurko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 5611HD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6</meta:user-defined>
    <meta:user-defined meta:name="DCTERMS.abstract">verplaatsen deurkozijn</meta:user-defined>
    <dc:language>nl</dc:language>
    <meta:user-defined meta:name="OVERHEIDop.locatietype/OVERHEIDop.gebiedsmarkering">Punt</meta:user-defined>
    <meta:user-defined meta:name="DC.title">Ingediende aanvraag omgevingsvergunning: verplaatsen deurkozijn, Willemstraat 4 5611HD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70</meta:user-defined>
    <meta:user-defined meta:name="OVERHEIDop.GmbID/DC.identifier">gmb-2024-517770</meta:user-defined>
    <meta:user-defined meta:name="OVERHEIDop.versieInformatie"/>
  </office:meta>
</office:document-meta>
</file>