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Biesbosch dweildag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text:span> <text:span text:style-name="nadrukvet">Biesbosch dweildag (2023-039309)</text:span></text:p>
            <text:p text:style-name="common-al"/>
            <text:p text:style-name="common-al">Muziekvereniging Irene organiseert op zaterdag 25 mei 2024 de Biesbosch dweildag in het centrum van Werkendam van 9.30 tot 18.00 uur. Er treden verschillende bands op de Hoogstraat, Lijnbaan en het Merweplein. Voor jong en oud. Voor meer info zie facebookpagina Muziekvereniging Irene Werkendam.</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7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Biesbosch dweildag in Werkendam</meta:user-defined>
    <meta:user-defined meta:name="DCTERMS.W3CDTF/DCTERMS.available">2024-02-01</meta:user-defined>
    <meta:user-defined meta:name="DCTERMS.W3CDTF/OVERHEIDop.jaargang">2024</meta:user-defined>
    <meta:user-defined meta:name="OVERHEIDop.publicationIssue">51777</meta:user-defined>
    <meta:user-defined meta:name="OVERHEIDop.GmbID/DC.identifier">gmb-2024-51777</meta:user-defined>
    <meta:user-defined meta:name="OVERHEIDop.versieInformatie"/>
  </office:meta>
</office:document-meta>
</file>