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Citadel 54 in Zaltbommel. Zaaknummer: ODR2415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24. De aanvraag omgevingsvergunning heeft betrekking op het plaatsen van een dakkapel op het adres Citadel 5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6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Citadel 54 in Zaltbommel. Zaaknummer: ODR241569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69</meta:user-defined>
    <meta:user-defined meta:name="OVERHEIDop.GmbID/DC.identifier">gmb-2024-517769</meta:user-defined>
    <meta:user-defined meta:name="OVERHEIDop.versieInformatie"/>
  </office:meta>
</office:document-meta>
</file>