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Wilhelminakade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5 december 2024 heeft de Omgevingsdienst Midden-Holland (ODMH) namens de gemeente Waddinxveen een melding ontvangen ter plaatse van de Wilhelminakade 83, 2741JX Waddinxveen.</text:p>
            <text:p text:style-name="common-al">Dit betreft: het breken van bouw- en sloopafval</text:p>
            <text:p text:style-name="common-al">De werkzaamheden zullen plaatvinden in de periode van 2 december 2024 tot en met 6 februari 2025, van 07.00 uur tot 19.00 uur gedurende vijf werkdagen. De melding is geregistreerd onder kenmerk 2024-00025832.</text:p>
            <text:p text:style-name="common-al">Tegen een melding kunt u geen bezwaar indienen of beroep instellen. De stukk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776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5832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 Wilhelminakade 8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68</meta:user-defined>
    <meta:user-defined meta:name="OVERHEIDop.GmbID/DC.identifier">gmb-2024-517768</meta:user-defined>
    <meta:user-defined meta:name="OVERHEIDop.versieInformatie"/>
  </office:meta>
</office:document-meta>
</file>