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De Vrienden van Carnaval op stro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en en toestemmingen verleend voor: </text:p>
            <text:p text:style-name="common-al">
            
          </text:p>
            <text:p text:style-name="common-al">Evenement					: De Vrienden van Carnaval op stroat</text:p>
            <text:p text:style-name="common-al">Datum							: 1 maart 2025</text:p>
            <text:p text:style-name="common-al">Tijd								: van 14.00 uur tot 22.30 uur</text:p>
            <text:p text:style-name="common-al">Locatie						: Dorpsstraat 1 t/m 23 te Goirle en de Tilburgseweg 106 tot de groenperk</text:p>
            <text:p text:style-name="common-al">Verzenddatum besluit	: 06-12-2024</text:p>
            <text:p text:style-name="common-al">Zaaknummer				: 2024-02206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77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2064</meta:user-defined>
    <dc:language>nl</dc:language>
    <meta:user-defined meta:name="OVERHEIDop.locatietype/OVERHEIDop.gebiedsmarkering">Vlak</meta:user-defined>
    <meta:user-defined meta:name="DC.title">Verleende evenementenvergunning ‘De Vrienden van Carnaval op stroat’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67</meta:user-defined>
    <meta:user-defined meta:name="OVERHEIDop.GmbID/DC.identifier">gmb-2024-517767</meta:user-defined>
    <meta:user-defined meta:name="OVERHEIDop.versieInformatie"/>
  </office:meta>
</office:document-meta>
</file>