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.b.v. Chocomel, 18 September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359 </text:p>
            <text:p text:style-name="common-al"> Omschrijving: houden van een promotionele actie t..b.v. Chocom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Eindhoven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06-12-2024 </text:p>
            <text:p text:style-name="common-al"> Heeft u direct belang bij deze beslissing? Dan kunt u binnen zes weken, na 06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776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6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6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359</meta:user-defined>
    <meta:user-defined meta:name="DCTERMS.abstract">houden van een promotionele actie t..b.v. Choco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ouden van een promotionele actie t..b.v. Chocomel, 18 Septemberplein Eindhov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765</meta:user-defined>
    <meta:user-defined meta:name="OVERHEIDop.GmbID/DC.identifier">gmb-2024-517765</meta:user-defined>
    <meta:user-defined meta:name="OVERHEIDop.versieInformatie"/>
  </office:meta>
</office:document-meta>
</file>